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tarSymbol," svg:font-family="StarSymbol," style:font-family-generic="system" style:font-pitch="variable"/>
    <style:font-face style:name="StarSymbol, " svg:font-family="StarSymbol, " style:font-family-generic="system"/>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omic Sans M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Comic Sans MS" fo:font-weight="bold" style:font-weight-asian="bold"/>
    </style:style>
    <style:style style:name="P3" style:parent-style-name="Standard" style:family="paragraph">
      <style:paragraph-properties fo:text-align="center"/>
      <style:text-properties style:font-name="Comic Sans MS" fo:font-weight="bold" style:font-weight-asian="bold" fo:font-size="14pt" style:font-size-asian="14pt" style:font-size-complex="14pt" style:text-underline-type="single" style:text-underline-style="solid" style:text-underline-width="auto" style:text-underline-mode="continuous"/>
    </style:style>
    <style:style style:name="P4" style:parent-style-name="Paragraphedeliste" style:list-style-name="WWNum3" style:family="paragraph">
      <style:text-properties style:font-name="Comic Sans MS" fo:color="#000000"/>
    </style:style>
    <style:style style:name="P5" style:parent-style-name="Normal" style:family="paragraph">
      <style:paragraph-properties fo:margin-bottom="0in"/>
      <style:text-properties style:font-name="Comic Sans MS" fo:color="#FF6600" fo:language="fr" fo:country="BE"/>
    </style:style>
    <style:style style:name="P6" style:parent-style-name="Paragraphedeliste" style:list-style-name="WWNum3" style:family="paragraph">
      <style:text-properties style:font-name="Comic Sans MS" fo:color="#000000"/>
    </style:style>
    <style:style style:name="P7" style:parent-style-name="Paragraphedeliste" style:list-style-name="WWNum3" style:family="paragraph"/>
    <style:style style:name="T8" style:parent-style-name="Policepardéfaut" style:family="text">
      <style:text-properties style:font-name="Comic Sans MS"/>
    </style:style>
    <style:style style:name="T9" style:parent-style-name="Policepardéfaut" style:family="text">
      <style:text-properties style:font-name="Comic Sans MS" fo:color="#000000"/>
    </style:style>
    <style:style style:name="T10" style:parent-style-name="Policepardéfaut" style:family="text">
      <style:text-properties style:font-name="Comic Sans MS" fo:color="#FF3333"/>
    </style:style>
    <style:style style:name="T11" style:parent-style-name="Policepardéfaut" style:family="text">
      <style:text-properties style:font-name="Comic Sans MS"/>
    </style:style>
    <style:style style:name="T12" style:parent-style-name="Policepardéfaut" style:family="text">
      <style:text-properties style:font-name="Comic Sans MS" fo:color="#000000"/>
    </style:style>
    <style:style style:name="P13" style:parent-style-name="Paragraphedeliste" style:list-style-name="WWNum3" style:family="paragraph">
      <style:text-properties style:font-name="Comic Sans MS" fo:color="#000000"/>
    </style:style>
    <style:style style:name="P14" style:parent-style-name="Paragraphedeliste" style:list-style-name="WWNum3" style:family="paragraph">
      <style:text-properties style:font-name="Comic Sans MS"/>
    </style:style>
    <style:style style:name="P15" style:parent-style-name="Paragraphedeliste" style:list-style-name="WWNum3" style:family="paragraph">
      <style:text-properties style:font-name="Comic Sans MS" fo:color="#000000"/>
    </style:style>
    <style:style style:name="P16" style:parent-style-name="Paragraphedeliste" style:list-style-name="WWNum3" style:family="paragraph"/>
    <style:style style:name="T17" style:parent-style-name="Policepardéfaut" style:family="text">
      <style:text-properties style:font-name="Comic Sans MS"/>
    </style:style>
    <style:style style:name="T18" style:parent-style-name="Policepardéfaut" style:family="text">
      <style:text-properties style:font-name="Comic Sans MS" style:text-line-through-style="solid" style:text-line-through-width="auto" style:text-line-through-color="font-color" style:text-line-through-mode="continuous" style:text-line-through-type="single"/>
    </style:style>
    <style:style style:name="T19" style:parent-style-name="Policepardéfaut" style:family="text">
      <style:text-properties style:font-name="Comic Sans MS" fo:color="#000000"/>
    </style:style>
    <style:style style:name="P20" style:parent-style-name="Paragraphedeliste" style:list-style-name="WWNum3" style:family="paragraph"/>
    <style:style style:name="T21" style:parent-style-name="Policepardéfaut" style:family="text">
      <style:text-properties style:font-name="Comic Sans MS" fo:font-style="italic" style:font-style-asian="italic" style:font-style-complex="italic" fo:background-color="#FFFFFF"/>
    </style:style>
    <style:style style:name="T22" style:parent-style-name="Policepardéfaut" style:family="text">
      <style:text-properties style:font-name="Comic Sans MS" fo:font-style="italic" style:font-style-asian="italic" style:font-style-complex="italic" fo:color="#000000" fo:background-color="#FFFFFF"/>
    </style:style>
    <style:style style:name="T23" style:parent-style-name="Policepardéfaut" style:family="text">
      <style:text-properties style:font-name="Comic Sans MS" fo:font-style="italic" style:font-style-asian="italic" style:font-style-complex="italic" fo:background-color="#FFFFFF"/>
    </style:style>
    <style:style style:name="T24" style:parent-style-name="Policepardéfaut" style:family="text">
      <style:text-properties style:font-name="Comic Sans MS" fo:font-style="italic" style:font-style-asian="italic" style:font-style-complex="italic" fo:color="#000000" fo:background-color="#FFFFFF"/>
    </style:style>
    <style:style style:name="T25" style:parent-style-name="Policepardéfaut" style:family="text">
      <style:text-properties style:font-name="Comic Sans MS" fo:font-style="italic" style:font-style-asian="italic" style:font-style-complex="italic" fo:background-color="#FFFFFF"/>
    </style:style>
    <style:style style:name="T26" style:parent-style-name="Policepardéfaut" style:family="text">
      <style:text-properties style:font-name="Comic Sans MS" fo:font-style="italic" style:font-style-asian="italic" style:font-style-complex="italic" fo:color="#000000" fo:background-color="#FFFFFF"/>
    </style:style>
    <style:style style:name="T27" style:parent-style-name="Policepardéfaut" style:family="text">
      <style:text-properties style:font-name="Comic Sans MS" fo:font-style="italic" style:font-style-asian="italic" style:font-style-complex="italic" fo:background-color="#FFFFFF"/>
    </style:style>
    <style:style style:name="T28" style:parent-style-name="Policepardéfaut" style:family="text">
      <style:text-properties style:font-name="Comic Sans MS" fo:background-color="#FFFFFF"/>
    </style:style>
    <style:style style:name="T29" style:parent-style-name="Policepardéfaut" style:family="text">
      <style:text-properties style:font-name="Comic Sans MS" fo:color="#FF6600"/>
    </style:style>
    <style:style style:name="T30" style:parent-style-name="Policepardéfaut" style:family="text">
      <style:text-properties style:font-name="Comic Sans MS" fo:color="#000000"/>
    </style:style>
    <style:style style:name="T31" style:parent-style-name="Policepardéfaut" style:family="text">
      <style:text-properties style:font-name="Comic Sans MS" fo:font-style="italic" style:font-style-asian="italic" style:font-style-complex="italic" fo:color="#000000"/>
    </style:style>
    <style:style style:name="T32" style:parent-style-name="Policepardéfaut" style:family="text">
      <style:text-properties style:font-name="Comic Sans MS" fo:font-style="italic" style:font-style-asian="italic" style:font-style-complex="italic" fo:color="#000000"/>
    </style:style>
    <style:style style:name="T33" style:parent-style-name="Policepardéfaut" style:family="text">
      <style:text-properties style:font-name="Comic Sans MS" fo:font-style="italic" style:font-style-asian="italic" style:font-style-complex="italic" fo:color="#000000"/>
    </style:style>
    <style:style style:name="T34" style:parent-style-name="Policepardéfaut" style:family="text">
      <style:text-properties style:font-name="Comic Sans MS" fo:font-style="italic" style:font-style-asian="italic" style:font-style-complex="italic" fo:color="#000000"/>
    </style:style>
    <style:style style:name="T35" style:parent-style-name="Policepardéfaut" style:family="text">
      <style:text-properties style:font-name="Comic Sans MS" fo:color="#000000"/>
    </style:style>
    <style:style style:name="T36" style:parent-style-name="Policepardéfaut" style:family="text">
      <style:text-properties style:font-name="Comic Sans MS" fo:color="#000000"/>
    </style:style>
    <style:style style:name="P37" style:parent-style-name="Paragraphedeliste" style:list-style-name="WWNum3" style:family="paragraph"/>
    <style:style style:name="T38" style:parent-style-name="Policepardéfaut" style:family="text">
      <style:text-properties style:font-name="Comic Sans MS"/>
    </style:style>
    <style:style style:name="P39" style:parent-style-name="Paragraphedeliste" style:list-style-name="WWNum3" style:family="paragraph">
      <style:text-properties style:font-name="Comic Sans MS"/>
    </style:style>
    <style:style style:name="P40" style:parent-style-name="Paragraphedeliste" style:list-style-name="WWNum3" style:family="paragraph"/>
    <style:style style:name="T41" style:parent-style-name="Policepardéfaut" style:family="text">
      <style:text-properties style:font-name="Comic Sans MS"/>
    </style:style>
    <style:style style:name="T42" style:parent-style-name="Policepardéfaut" style:family="text">
      <style:text-properties style:font-name="Comic Sans MS" fo:color="#000000"/>
    </style:style>
    <style:style style:name="T43" style:parent-style-name="Policepardéfaut" style:family="text">
      <style:text-properties style:font-name="Comic Sans MS"/>
    </style:style>
    <style:style style:name="T44" style:parent-style-name="Policepardéfaut" style:family="text">
      <style:text-properties style:font-name="Comic Sans MS"/>
    </style:style>
    <style:style style:name="T45" style:parent-style-name="Policepardéfaut" style:family="text">
      <style:text-properties style:font-name="Comic Sans MS" fo:font-weight="bold" style:font-weight-asian="bold" style:font-style-complex="italic" fo:color="#00B050"/>
    </style:style>
    <style:style style:name="T46" style:parent-style-name="Policepardéfaut" style:family="text">
      <style:text-properties style:font-name="Comic Sans MS" fo:font-weight="bold" style:font-weight-asian="bold" style:font-style-complex="italic" fo:color="#00B050"/>
    </style:style>
    <style:style style:name="P47" style:parent-style-name="Paragraphedeliste" style:list-style-name="WWNum3" style:family="paragraph">
      <style:text-properties style:font-name="Comic Sans MS" fo:color="#000000"/>
    </style:style>
    <style:style style:name="P48" style:parent-style-name="Paragraphedeliste" style:list-style-name="WWNum3" style:family="paragraph"/>
    <style:style style:name="T49" style:parent-style-name="Policepardéfaut" style:family="text">
      <style:text-properties style:font-name="Comic Sans MS"/>
    </style:style>
    <style:style style:name="T50" style:parent-style-name="Policepardéfaut" style:family="text">
      <style:text-properties style:font-name="Comic Sans MS" style:text-underline-type="single" style:text-underline-style="solid" style:text-underline-width="auto" style:text-underline-mode="continuous"/>
    </style:style>
    <style:style style:name="T51" style:parent-style-name="Policepardéfaut" style:family="text">
      <style:text-properties style:font-name="Comic Sans MS"/>
    </style:style>
    <style:style style:name="T52" style:parent-style-name="Policepardéfaut" style:family="text">
      <style:text-properties style:font-name="Comic Sans MS" fo:font-weight="bold" style:font-weight-asian="bold" style:font-weight-complex="bold"/>
    </style:style>
    <style:style style:name="T53" style:parent-style-name="Policepardéfaut" style:family="text">
      <style:text-properties style:font-name="Comic Sans MS"/>
    </style:style>
    <style:style style:name="T54" style:parent-style-name="Policepardéfaut" style:family="text">
      <style:text-properties style:font-name="Comic Sans MS" fo:color="#000000"/>
    </style:style>
    <style:style style:name="T55" style:parent-style-name="Policepardéfaut" style:family="text">
      <style:text-properties style:font-name="Comic Sans MS" fo:color="#000000"/>
    </style:style>
    <style:style style:name="T56" style:parent-style-name="Policepardéfaut" style:family="text">
      <style:text-properties style:font-name="Comic Sans MS" fo:color="#000000"/>
    </style:style>
    <style:style style:name="T57" style:parent-style-name="Policepardéfaut" style:family="text">
      <style:text-properties style:font-name="Comic Sans MS" fo:color="#000000"/>
    </style:style>
    <style:style style:name="T58" style:parent-style-name="Policepardéfaut" style:family="text">
      <style:text-properties style:font-name="Comic Sans MS" fo:color="#000000"/>
    </style:style>
    <style:style style:name="T59" style:parent-style-name="Policepardéfaut" style:family="text">
      <style:text-properties style:font-name="Comic Sans MS" fo:color="#000000"/>
    </style:style>
    <style:style style:name="T60" style:parent-style-name="Policepardéfaut" style:family="text">
      <style:text-properties style:font-name="Comic Sans MS" fo:color="#000000"/>
    </style:style>
    <style:style style:name="T61" style:parent-style-name="Policepardéfaut" style:family="text">
      <style:text-properties style:font-name="Comic Sans MS" fo:color="#000000"/>
    </style:style>
    <style:style style:name="T62" style:parent-style-name="Policepardéfaut" style:family="text">
      <style:text-properties style:font-name="Comic Sans MS" fo:color="#000000"/>
    </style:style>
    <style:style style:name="T63" style:parent-style-name="Policepardéfaut" style:family="text">
      <style:text-properties style:font-name="Comic Sans MS" fo:color="#000000"/>
    </style:style>
    <style:style style:name="T64" style:parent-style-name="Policepardéfaut" style:family="text">
      <style:text-properties style:font-name="Comic Sans MS" fo:color="#000000"/>
    </style:style>
    <style:style style:name="T65" style:parent-style-name="Policepardéfaut" style:family="text">
      <style:text-properties style:font-name="Comic Sans MS" fo:color="#000000"/>
    </style:style>
    <style:style style:name="P66" style:parent-style-name="Standard"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67" style:parent-style-name="Standard"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68" style:parent-style-name="Standard"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69" style:parent-style-name="Standard"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70" style:parent-style-name="Standard" style:family="paragraph">
      <style:paragraph-properties fo:margin-bottom="0in"/>
      <style:text-properties style:font-name="Comic Sans MS"/>
    </style:style>
    <style:style style:name="P71" style:parent-style-name="Standard"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72" style:parent-style-name="Standard" style:family="paragraph">
      <style:paragraph-properties fo:margin-bottom="0in"/>
      <style:text-properties style:font-name="Comic Sans MS"/>
    </style:style>
    <style:style style:name="P73" style:parent-style-name="Standard"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74" style:parent-style-name="Standard" style:family="paragraph">
      <style:paragraph-properties fo:margin-bottom="0in"/>
      <style:text-properties style:font-name="Comic Sans MS"/>
    </style:style>
    <style:style style:name="P75" style:parent-style-name="Standard"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76" style:parent-style-name="Standard" style:family="paragraph">
      <style:paragraph-properties fo:margin-bottom="0in"/>
    </style:style>
    <style:style style:name="T77" style:parent-style-name="Policepardéfaut" style:family="text">
      <style:text-properties style:font-name="Comic Sans MS"/>
    </style:style>
    <style:style style:name="T78" style:parent-style-name="Policepardéfaut" style:family="text">
      <style:text-properties style:font-name="Comic Sans MS" fo:color="#000000"/>
    </style:style>
    <style:style style:name="P79" style:parent-style-name="Standard" style:family="paragraph">
      <style:paragraph-properties fo:margin-bottom="0in"/>
      <style:text-properties style:font-name="Comic Sans MS" fo:color="#000000"/>
    </style:style>
    <style:style style:name="P80" style:parent-style-name="Standard" style:family="paragraph">
      <style:paragraph-properties fo:margin-bottom="0in"/>
    </style:style>
    <style:style style:name="T81" style:parent-style-name="Policepardéfaut" style:family="text">
      <style:text-properties style:font-name="Comic Sans MS" fo:color="#000000"/>
    </style:style>
    <style:style style:name="T82" style:parent-style-name="Policepardéfaut" style:family="text">
      <style:text-properties style:font-name="Comic Sans MS"/>
    </style:style>
    <style:style style:name="P83" style:parent-style-name="Standard"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84" style:parent-style-name="Standard" style:family="paragraph">
      <style:paragraph-properties fo:margin-bottom="0in"/>
      <style:text-properties style:font-name="Comic Sans MS"/>
    </style:style>
    <style:style style:name="P85" style:parent-style-name="Standard" style:family="paragraph">
      <style:paragraph-properties fo:margin-bottom="0in"/>
      <style:text-properties style:font-name="Comic Sans MS" fo:font-weight="bold" style:font-weight-asian="bold"/>
    </style:style>
    <style:style style:name="P86" style:parent-style-name="Standard" style:family="paragraph">
      <style:paragraph-properties fo:margin-bottom="0in"/>
      <style:text-properties style:font-name="Comic Sans MS" fo:font-weight="bold" style:font-weight-asian="bold"/>
    </style:style>
    <style:style style:name="P87" style:parent-style-name="Standard" style:family="paragraph">
      <style:paragraph-properties fo:margin-bottom="0in"/>
    </style:style>
    <style:style style:name="T88" style:parent-style-name="Policepardéfaut" style:family="text">
      <style:text-properties style:font-name="Comic Sans MS" fo:color="#000000"/>
    </style:style>
    <style:style style:name="T89" style:parent-style-name="Policepardéfaut" style:family="text">
      <style:text-properties style:font-name="Comic Sans MS" style:text-line-through-style="solid" style:text-line-through-width="auto" style:text-line-through-color="font-color" style:text-line-through-mode="continuous" style:text-line-through-type="single" fo:color="#000000"/>
    </style:style>
    <style:style style:name="P90" style:parent-style-name="Standard" style:family="paragraph">
      <style:paragraph-properties fo:margin-bottom="0in"/>
      <style:text-properties style:font-name="Comic Sans MS" fo:font-weight="bold" style:font-weight-asian="bold" style:font-weight-complex="bold" fo:color="#000000"/>
    </style:style>
    <style:style style:name="P91" style:parent-style-name="Standard" style:family="paragraph">
      <style:paragraph-properties fo:margin-bottom="0in"/>
      <style:text-properties style:font-name="Comic Sans MS" fo:font-weight="bold" style:font-weight-asian="bold" style:font-weight-complex="bold" fo:color="#000000"/>
    </style:style>
    <style:style style:name="P92" style:parent-style-name="Standard" style:family="paragraph">
      <style:paragraph-properties fo:margin-bottom="0in"/>
      <style:text-properties style:font-name="Comic Sans MS"/>
    </style:style>
    <style:style style:name="P93" style:parent-style-name="Standard" style:family="paragraph">
      <style:paragraph-properties fo:margin-bottom="0in"/>
      <style:text-properties style:font-name="Comic Sans MS"/>
    </style:style>
    <style:style style:name="P94" style:parent-style-name="Standard" style:family="paragraph">
      <style:text-properties style:font-name="Comic Sans MS"/>
    </style:style>
    <style:style style:name="P95" style:parent-style-name="Standard" style:family="paragraph">
      <style:text-properties style:font-name="Comic Sans MS" fo:font-weight="bold" style:font-weight-asian="bold" style:text-underline-type="single" style:text-underline-style="solid" style:text-underline-width="auto" style:text-underline-mode="continuous"/>
    </style:style>
    <style:style style:name="P96" style:parent-style-name="Standard" style:family="paragraph">
      <style:text-properties style:font-name="Comic Sans MS" fo:font-weight="bold" style:font-weight-asian="bold" style:text-underline-type="single" style:text-underline-style="solid" style:text-underline-width="auto" style:text-underline-mode="continuous"/>
    </style:style>
    <style:style style:name="P97" style:parent-style-name="Standard"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98" style:parent-style-name="Standard" style:family="paragraph">
      <style:paragraph-properties fo:margin-bottom="0in"/>
      <style:text-properties style:font-name="Comic Sans MS"/>
    </style:style>
    <style:style style:name="P99" style:parent-style-name="Standard"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100" style:parent-style-name="Standard" style:family="paragraph">
      <style:paragraph-properties fo:margin-bottom="0in"/>
      <style:text-properties style:font-name="Comic Sans MS"/>
    </style:style>
    <style:style style:name="P101" style:parent-style-name="Standard"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102" style:parent-style-name="Standard" style:family="paragraph">
      <style:paragraph-properties fo:margin-bottom="0in"/>
      <style:text-properties style:font-name="Comic Sans MS"/>
    </style:style>
    <style:style style:name="P103" style:parent-style-name="Standard" style:family="paragraph">
      <style:paragraph-properties fo:margin-bottom="0in"/>
      <style:text-properties style:font-name="Comic Sans MS" fo:color="#000000"/>
    </style:style>
    <style:style style:name="P104" style:parent-style-name="Standard" style:family="paragraph">
      <style:paragraph-properties fo:margin-bottom="0in"/>
    </style:style>
    <style:style style:name="T105" style:parent-style-name="Policepardéfaut" style:family="text">
      <style:text-properties style:font-name="Comic Sans MS" fo:color="#000000"/>
    </style:style>
    <style:style style:name="T106" style:parent-style-name="Policepardéfaut" style:family="text">
      <style:text-properties style:font-name="Comic Sans MS"/>
    </style:style>
    <style:style style:name="P107" style:parent-style-name="Standard"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108" style:parent-style-name="Standard" style:family="paragraph">
      <style:paragraph-properties fo:margin-bottom="0in"/>
    </style:style>
    <style:style style:name="T109" style:parent-style-name="Policepardéfaut" style:family="text">
      <style:text-properties style:font-name="Comic Sans MS"/>
    </style:style>
    <style:style style:name="P110" style:parent-style-name="Standard" style:family="paragraph">
      <style:paragraph-properties fo:margin-bottom="0in"/>
    </style:style>
    <style:style style:name="T111" style:parent-style-name="Policepardéfaut" style:family="text">
      <style:text-properties style:font-name="Comic Sans MS"/>
    </style:style>
    <style:style style:name="P112" style:parent-style-name="Standard" style:family="paragraph">
      <style:paragraph-properties fo:margin-bottom="0in"/>
    </style:style>
    <style:style style:name="T113" style:parent-style-name="Policepardéfaut" style:family="text">
      <style:text-properties style:font-name="Comic Sans MS"/>
    </style:style>
    <style:style style:name="T114" style:parent-style-name="Policepardéfaut" style:family="text">
      <style:text-properties style:font-name="Comic Sans MS" fo:font-weight="bold" style:font-weight-asian="bold"/>
    </style:style>
    <style:style style:name="T115" style:parent-style-name="Policepardéfaut" style:family="text">
      <style:text-properties style:font-name="Comic Sans MS" fo:font-weight="bold" style:font-weight-asian="bold"/>
    </style:style>
    <style:style style:name="T116" style:parent-style-name="Policepardéfaut" style:family="text">
      <style:text-properties style:font-name="Comic Sans MS" fo:color="#000000"/>
    </style:style>
    <style:style style:name="P117" style:parent-style-name="Standard" style:family="paragraph">
      <style:paragraph-properties fo:margin-bottom="0in"/>
      <style:text-properties style:font-name="Comic Sans MS" fo:font-weight="bold" style:font-weight-asian="bold" fo:color="#000000"/>
    </style:style>
    <style:style style:name="P118" style:parent-style-name="Standard" style:family="paragraph">
      <style:paragraph-properties fo:margin-bottom="0in"/>
      <style:text-properties style:font-name="Comic Sans MS" fo:font-weight="bold" style:font-weight-asian="bold" style:font-weight-complex="bold" fo:color="#000000"/>
    </style:style>
    <style:style style:name="T119" style:parent-style-name="Policepardéfaut" style:family="text">
      <style:text-properties style:font-name="Comic Sans MS" fo:color="#000000"/>
    </style:style>
    <style:style style:name="T120" style:parent-style-name="Policepardéfaut" style:family="text">
      <style:text-properties style:font-name="Comic Sans MS"/>
    </style:style>
    <style:style style:name="T121" style:parent-style-name="Policepardéfaut" style:family="text">
      <style:text-properties style:font-name="Comic Sans MS"/>
    </style:style>
    <style:style style:name="P122" style:parent-style-name="Standard" style:family="paragraph">
      <style:text-properties style:font-name="Comic Sans MS" fo:font-weight="bold" style:font-weight-asian="bold"/>
    </style:style>
    <style:style style:name="P123" style:parent-style-name="Standard" style:family="paragraph">
      <style:text-properties style:font-name="Comic Sans MS" fo:font-weight="bold" style:font-weight-asian="bold" style:text-underline-type="single" style:text-underline-style="solid" style:text-underline-width="auto" style:text-underline-mode="continuous"/>
    </style:style>
    <style:style style:name="P124" style:parent-style-name="Standard"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125" style:parent-style-name="Standard" style:family="paragraph">
      <style:paragraph-properties fo:margin-bottom="0in"/>
    </style:style>
    <style:style style:name="T126" style:parent-style-name="Policepardéfaut" style:family="text">
      <style:text-properties style:font-name="Comic Sans MS" fo:color="#000000"/>
    </style:style>
    <style:style style:name="P127" style:parent-style-name="Standard"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128" style:parent-style-name="Standard" style:family="paragraph">
      <style:paragraph-properties fo:margin-bottom="0in"/>
    </style:style>
    <style:style style:name="T129" style:parent-style-name="Policepardéfaut" style:family="text">
      <style:text-properties style:font-name="Comic Sans MS"/>
    </style:style>
    <style:style style:name="P130" style:parent-style-name="Standard"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131" style:parent-style-name="Standard" style:family="paragraph">
      <style:paragraph-properties fo:margin-bottom="0in"/>
    </style:style>
    <style:style style:name="T132" style:parent-style-name="Policepardéfaut" style:family="text">
      <style:text-properties style:font-name="Comic Sans MS"/>
    </style:style>
    <style:style style:name="T133" style:parent-style-name="Policepardéfaut" style:family="text">
      <style:text-properties style:font-name="Comic Sans MS" fo:color="#000000"/>
    </style:style>
    <style:style style:name="T134" style:parent-style-name="Policepardéfaut" style:family="text">
      <style:text-properties style:font-name="Comic Sans MS"/>
    </style:style>
    <style:style style:name="P135" style:parent-style-name="Standard" style:family="paragraph">
      <style:paragraph-properties fo:margin-bottom="0in"/>
    </style:style>
    <style:style style:name="T136" style:parent-style-name="Policepardéfaut" style:family="text">
      <style:text-properties style:font-name="Comic Sans MS"/>
    </style:style>
    <style:style style:name="T137" style:parent-style-name="Policepardéfaut" style:family="text">
      <style:text-properties style:font-name="Comic Sans MS" fo:font-style="italic" style:font-style-asian="italic" style:font-style-complex="italic"/>
    </style:style>
    <style:style style:name="T138" style:parent-style-name="Policepardéfaut" style:family="text">
      <style:text-properties style:font-name="Comic Sans MS"/>
    </style:style>
    <style:style style:name="P139" style:parent-style-name="Standard" style:family="paragraph">
      <style:paragraph-properties fo:margin-bottom="0in"/>
      <style:text-properties style:font-name="Comic Sans MS" fo:color="#000000"/>
    </style:style>
    <style:style style:name="P140" style:parent-style-name="Standard" style:family="paragraph">
      <style:paragraph-properties fo:margin-bottom="0in"/>
    </style:style>
    <style:style style:name="T141" style:parent-style-name="Policepardéfaut" style:family="text">
      <style:text-properties style:font-name="Comic Sans MS" fo:color="#000000"/>
    </style:style>
    <style:style style:name="T142" style:parent-style-name="Policepardéfaut" style:family="text">
      <style:text-properties style:font-name="Comic Sans MS"/>
    </style:style>
    <style:style style:name="P143" style:parent-style-name="Standard"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144" style:parent-style-name="Standard" style:family="paragraph">
      <style:paragraph-properties fo:margin-bottom="0in"/>
    </style:style>
    <style:style style:name="T145" style:parent-style-name="Policepardéfaut" style:family="text">
      <style:text-properties style:font-name="Comic Sans MS" fo:color="#000000"/>
    </style:style>
    <style:style style:name="P146" style:parent-style-name="Standard" style:family="paragraph">
      <style:paragraph-properties fo:margin-bottom="0in"/>
    </style:style>
    <style:style style:name="T147" style:parent-style-name="Policepardéfaut" style:family="text">
      <style:text-properties style:font-name="Comic Sans MS" fo:color="#000000"/>
    </style:style>
    <style:style style:name="P148" style:parent-style-name="Standard" style:family="paragraph">
      <style:paragraph-properties fo:margin-bottom="0in"/>
    </style:style>
    <style:style style:name="T149" style:parent-style-name="Policepardéfaut" style:family="text">
      <style:text-properties style:font-name="Comic Sans MS" fo:color="#000000"/>
    </style:style>
    <style:style style:name="P150" style:parent-style-name="Standard" style:family="paragraph">
      <style:paragraph-properties fo:margin-bottom="0in"/>
      <style:text-properties style:font-name="Comic Sans MS"/>
    </style:style>
    <style:style style:name="T151" style:parent-style-name="Policepardéfaut" style:family="text">
      <style:text-properties style:font-name="Comic Sans MS" fo:font-weight="bold" style:font-weight-asian="bold"/>
    </style:style>
    <style:style style:name="T152" style:parent-style-name="Policepardéfaut" style:family="text">
      <style:text-properties style:font-name="Comic Sans MS" fo:font-weight="bold" style:font-weight-asian="bold"/>
    </style:style>
    <style:style style:name="T153" style:parent-style-name="Policepardéfaut" style:family="text">
      <style:text-properties style:font-name="Comic Sans MS" fo:color="#000000"/>
    </style:style>
    <style:style style:name="T154" style:parent-style-name="Policepardéfaut" style:family="text">
      <style:text-properties style:font-name="Comic Sans MS"/>
    </style:style>
    <style:style style:name="P155" style:parent-style-name="Standard" style:family="paragraph">
      <style:paragraph-properties fo:margin-bottom="0in"/>
      <style:text-properties style:font-name="Comic Sans MS" fo:font-weight="bold" style:font-weight-asian="bold" fo:color="#000000"/>
    </style:style>
    <style:style style:name="P156" style:parent-style-name="Standard" style:family="paragraph">
      <style:paragraph-properties fo:margin-bottom="0in"/>
      <style:text-properties style:font-name="Comic Sans MS" fo:font-weight="bold" style:font-weight-asian="bold" style:font-weight-complex="bold" fo:color="#000000"/>
    </style:style>
    <style:style style:name="T157" style:parent-style-name="Policepardéfaut" style:family="text">
      <style:text-properties style:font-name="Comic Sans MS"/>
    </style:style>
    <style:style style:name="T158" style:parent-style-name="Policepardéfaut" style:family="text">
      <style:text-properties style:font-name="Comic Sans MS" fo:color="#000000"/>
    </style:style>
    <style:style style:name="T159" style:parent-style-name="Policepardéfaut" style:family="text">
      <style:text-properties style:font-name="Comic Sans MS"/>
    </style:style>
    <style:style style:name="T160" style:parent-style-name="Policepardéfaut" style:family="text">
      <style:text-properties style:font-name="Comic Sans MS" fo:background-color="#FFFF99"/>
    </style:style>
    <style:style style:name="T161" style:parent-style-name="Policepardéfaut" style:family="text">
      <style:text-properties style:font-name="Comic Sans MS"/>
    </style:style>
    <style:style style:name="T162" style:parent-style-name="Policepardéfaut" style:family="text">
      <style:text-properties style:font-name="Comic Sans MS" fo:color="#00B050"/>
    </style:style>
    <style:style style:name="T163" style:parent-style-name="Policepardéfaut" style:family="text">
      <style:text-properties style:font-name="Comic Sans MS" style:text-line-through-style="solid" style:text-line-through-width="auto" style:text-line-through-color="font-color" style:text-line-through-mode="continuous" style:text-line-through-type="single" fo:color="#000000"/>
    </style:style>
    <style:style style:name="T164" style:parent-style-name="Policepardéfaut" style:family="text">
      <style:text-properties style:font-name="Comic Sans MS" fo:color="#000000"/>
    </style:style>
    <style:style style:name="T165" style:parent-style-name="Policepardéfaut" style:family="text">
      <style:text-properties style:font-name="Comic Sans MS" fo:font-weight="bold" style:font-weight-asian="bold" fo:color="#000000"/>
    </style:style>
    <style:style style:name="T166" style:parent-style-name="Policepardéfaut" style:family="text">
      <style:text-properties style:font-name="Comic Sans MS"/>
    </style:style>
    <style:style style:name="P167" style:parent-style-name="Standard" style:family="paragraph">
      <style:text-properties style:font-name="Comic Sans MS" fo:font-weight="bold" style:font-weight-asian="bold"/>
    </style:style>
    <style:style style:name="P168" style:parent-style-name="Standard" style:family="paragraph">
      <style:text-properties style:font-name="Comic Sans MS" fo:font-weight="bold" style:font-weight-asian="bold" style:text-underline-type="single" style:text-underline-style="solid" style:text-underline-width="auto" style:text-underline-mode="continuous"/>
    </style:style>
    <style:style style:name="P169" style:parent-style-name="Standard"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170" style:parent-style-name="Standard" style:family="paragraph">
      <style:paragraph-properties fo:margin-bottom="0in"/>
    </style:style>
    <style:style style:name="T171" style:parent-style-name="Policepardéfaut" style:family="text">
      <style:text-properties style:font-name="Comic Sans MS" fo:color="#000000"/>
    </style:style>
    <style:style style:name="P172" style:parent-style-name="Standard"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173" style:parent-style-name="Standard" style:family="paragraph">
      <style:paragraph-properties fo:margin-bottom="0in"/>
      <style:text-properties style:font-name="Comic Sans MS"/>
    </style:style>
    <style:style style:name="P174" style:parent-style-name="Standard"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175" style:parent-style-name="Standard" style:family="paragraph">
      <style:paragraph-properties fo:margin-bottom="0in"/>
    </style:style>
    <style:style style:name="T176" style:parent-style-name="Policepardéfaut" style:family="text">
      <style:text-properties style:font-name="Comic Sans MS"/>
    </style:style>
    <style:style style:name="T177" style:parent-style-name="Policepardéfaut" style:family="text">
      <style:text-properties style:font-name="Comic Sans MS" fo:color="#000000"/>
    </style:style>
    <style:style style:name="T178" style:parent-style-name="Policepardéfaut" style:family="text">
      <style:text-properties style:font-name="Comic Sans MS"/>
    </style:style>
    <style:style style:name="P179" style:parent-style-name="Standard" style:family="paragraph">
      <style:paragraph-properties fo:margin-bottom="0in"/>
      <style:text-properties style:font-name="Comic Sans MS" fo:color="#000000"/>
    </style:style>
    <style:style style:name="P180" style:parent-style-name="Standard" style:family="paragraph">
      <style:paragraph-properties fo:margin-bottom="0in"/>
    </style:style>
    <style:style style:name="T181" style:parent-style-name="Policepardéfaut" style:family="text">
      <style:text-properties style:font-name="Comic Sans MS" fo:color="#000000"/>
    </style:style>
    <style:style style:name="P182" style:parent-style-name="Standard" style:family="paragraph">
      <style:paragraph-properties fo:margin-bottom="0in"/>
    </style:style>
    <style:style style:name="T183" style:parent-style-name="Policepardéfaut" style:family="text">
      <style:text-properties style:font-name="Comic Sans MS" fo:color="#000000"/>
    </style:style>
    <style:style style:name="T184" style:parent-style-name="Policepardéfaut" style:family="text">
      <style:text-properties style:font-name="Comic Sans MS"/>
    </style:style>
    <style:style style:name="P185" style:parent-style-name="Standard"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186" style:parent-style-name="Standard" style:family="paragraph">
      <style:paragraph-properties fo:margin-bottom="0in"/>
    </style:style>
    <style:style style:name="T187" style:parent-style-name="Policepardéfaut" style:family="text">
      <style:text-properties style:font-name="Comic Sans MS" fo:color="#000000"/>
    </style:style>
    <style:style style:name="P188" style:parent-style-name="Standard" style:family="paragraph">
      <style:paragraph-properties fo:margin-bottom="0in"/>
    </style:style>
    <style:style style:name="T189" style:parent-style-name="Policepardéfaut" style:family="text">
      <style:text-properties style:font-name="Comic Sans MS" fo:color="#000000"/>
    </style:style>
    <style:style style:name="P190" style:parent-style-name="Standard" style:family="paragraph">
      <style:paragraph-properties fo:margin-bottom="0in"/>
    </style:style>
    <style:style style:name="T191" style:parent-style-name="Policepardéfaut" style:family="text">
      <style:text-properties style:font-name="Comic Sans MS" fo:color="#000000"/>
    </style:style>
    <style:style style:name="P192" style:parent-style-name="Standard" style:family="paragraph">
      <style:text-properties style:font-name="Comic Sans MS" fo:font-weight="bold" style:font-weight-asian="bold"/>
    </style:style>
    <style:style style:name="T193" style:parent-style-name="Policepardéfaut" style:family="text">
      <style:text-properties style:font-name="Comic Sans MS" fo:font-weight="bold" style:font-weight-asian="bold"/>
    </style:style>
    <style:style style:name="T194" style:parent-style-name="Policepardéfaut" style:family="text">
      <style:text-properties style:font-name="Comic Sans MS" fo:font-weight="bold" style:font-weight-asian="bold" fo:color="#000000"/>
    </style:style>
    <style:style style:name="T195" style:parent-style-name="Policepardéfaut" style:family="text">
      <style:text-properties style:font-name="Comic Sans MS" fo:font-weight="bold" style:font-weight-asian="bold" fo:color="#000000"/>
    </style:style>
    <style:style style:name="T196" style:parent-style-name="Policepardéfaut" style:family="text">
      <style:text-properties style:font-name="Comic Sans MS" fo:color="#000000"/>
    </style:style>
    <style:style style:name="P197" style:parent-style-name="Standard" style:family="paragraph">
      <style:text-properties style:font-name="Comic Sans MS" fo:font-weight="bold" style:font-weight-asian="bold" style:font-weight-complex="bold" fo:color="#000000"/>
    </style:style>
    <style:style style:name="P198" style:parent-style-name="Standard" style:family="paragraph">
      <style:text-properties style:font-name="Comic Sans MS"/>
    </style:style>
    <style:style style:name="P199" style:parent-style-name="Standard" style:family="paragraph">
      <style:text-properties style:font-name="Comic Sans MS"/>
    </style:style>
    <style:style style:name="P200" style:parent-style-name="Standard" style:family="paragraph">
      <style:text-properties style:font-name="Comic Sans MS" fo:font-weight="bold" style:font-weight-asian="bold"/>
    </style:style>
    <style:style style:name="P201" style:parent-style-name="Standard" style:family="paragraph">
      <style:text-properties style:font-name="Comic Sans MS" fo:font-weight="bold" style:font-weight-asian="bold" style:text-underline-type="single" style:text-underline-style="solid" style:text-underline-width="auto" style:text-underline-mode="continuous"/>
    </style:style>
    <style:style style:name="P202" style:parent-style-name="Standard" style:family="paragraph">
      <style:paragraph-properties fo:margin-bottom="0in"/>
      <style:text-properties style:font-name="Comic Sans MS" fo:font-weight="bold" style:font-weight-asian="bold"/>
    </style:style>
    <style:style style:name="P203" style:parent-style-name="Standard"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204" style:parent-style-name="Standard" style:family="paragraph">
      <style:paragraph-properties fo:margin-bottom="0in"/>
    </style:style>
    <style:style style:name="T205" style:parent-style-name="Policepardéfaut" style:family="text">
      <style:text-properties style:font-name="Comic Sans MS" fo:color="#000000"/>
    </style:style>
    <style:style style:name="P206" style:parent-style-name="Standard"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207" style:parent-style-name="Standard" style:family="paragraph">
      <style:paragraph-properties fo:margin-bottom="0in"/>
      <style:text-properties style:font-name="Comic Sans MS" fo:color="#000000"/>
    </style:style>
    <style:style style:name="P208" style:parent-style-name="Standard"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209" style:parent-style-name="Standard" style:family="paragraph">
      <style:paragraph-properties fo:margin-bottom="0in"/>
    </style:style>
    <style:style style:name="T210" style:parent-style-name="Policepardéfaut" style:family="text">
      <style:text-properties style:font-name="Comic Sans MS"/>
    </style:style>
    <style:style style:name="P211" style:parent-style-name="Standard" style:family="paragraph">
      <style:paragraph-properties fo:margin-bottom="0in"/>
    </style:style>
    <style:style style:name="T212" style:parent-style-name="Policepardéfaut" style:family="text">
      <style:text-properties style:font-name="Comic Sans MS" fo:color="#000000"/>
    </style:style>
    <style:style style:name="P213" style:parent-style-name="Standard" style:family="paragraph">
      <style:paragraph-properties fo:margin-bottom="0in"/>
      <style:text-properties style:font-name="Comic Sans MS" fo:color="#000000"/>
    </style:style>
    <style:style style:name="P214" style:parent-style-name="Standard" style:family="paragraph">
      <style:paragraph-properties fo:margin-bottom="0in"/>
    </style:style>
    <style:style style:name="T215" style:parent-style-name="Policepardéfaut" style:family="text">
      <style:text-properties style:font-name="Comic Sans MS" fo:color="#000000"/>
    </style:style>
    <style:style style:name="T216" style:parent-style-name="Policepardéfaut" style:family="text">
      <style:text-properties style:font-name="Comic Sans MS"/>
    </style:style>
    <style:style style:name="P217" style:parent-style-name="Standard"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218" style:parent-style-name="Standard" style:family="paragraph">
      <style:paragraph-properties fo:margin-bottom="0in"/>
    </style:style>
    <style:style style:name="T219" style:parent-style-name="Policepardéfaut" style:family="text">
      <style:text-properties style:font-name="Comic Sans MS" fo:color="#000000"/>
    </style:style>
    <style:style style:name="P220" style:parent-style-name="Standard" style:family="paragraph">
      <style:paragraph-properties fo:margin-bottom="0in"/>
    </style:style>
    <style:style style:name="T221" style:parent-style-name="Policepardéfaut" style:family="text">
      <style:text-properties style:font-name="Comic Sans MS" fo:color="#000000"/>
    </style:style>
    <style:style style:name="P222" style:parent-style-name="Standard" style:family="paragraph">
      <style:paragraph-properties fo:margin-bottom="0in"/>
    </style:style>
    <style:style style:name="T223" style:parent-style-name="Policepardéfaut" style:family="text">
      <style:text-properties style:font-name="Comic Sans MS" fo:color="#000000"/>
    </style:style>
    <style:style style:name="P224" style:parent-style-name="Standard" style:family="paragraph">
      <style:paragraph-properties fo:margin-bottom="0in"/>
      <style:text-properties style:font-name="Comic Sans MS"/>
    </style:style>
    <style:style style:name="P225" style:parent-style-name="Standard" style:family="paragraph">
      <style:paragraph-properties fo:margin-bottom="0in"/>
    </style:style>
    <style:style style:name="T226" style:parent-style-name="Policepardéfaut" style:family="text">
      <style:text-properties style:font-name="Comic Sans MS"/>
    </style:style>
    <style:style style:name="T227" style:parent-style-name="Policepardéfaut" style:family="text">
      <style:text-properties style:font-name="Comic Sans MS" fo:font-weight="bold" style:font-weight-asian="bold"/>
    </style:style>
    <style:style style:name="T228" style:parent-style-name="Policepardéfaut" style:family="text">
      <style:text-properties style:font-name="Comic Sans MS" fo:font-weight="bold" style:font-weight-asian="bold"/>
    </style:style>
    <style:style style:name="T229" style:parent-style-name="Policepardéfaut" style:family="text">
      <style:text-properties style:font-name="Comic Sans MS" fo:color="#000000"/>
    </style:style>
    <style:style style:name="P230" style:parent-style-name="Standard" style:family="paragraph">
      <style:paragraph-properties fo:margin-bottom="0in"/>
      <style:text-properties style:font-name="Comic Sans MS" fo:font-weight="bold" style:font-weight-asian="bold" fo:color="#000000"/>
    </style:style>
    <style:style style:name="P231" style:parent-style-name="Standard" style:family="paragraph">
      <style:paragraph-properties fo:margin-bottom="0in"/>
      <style:text-properties style:font-name="Comic Sans MS" fo:font-weight="bold" style:font-weight-asian="bold" style:font-weight-complex="bold" fo:color="#000000"/>
    </style:style>
    <style:style style:name="P232" style:parent-style-name="Standard" style:family="paragraph">
      <style:text-properties style:font-name="Comic Sans MS"/>
    </style:style>
    <style:style style:name="T233" style:parent-style-name="Policepardéfaut" style:family="text">
      <style:text-properties style:font-name="Comic Sans MS" fo:font-weight="bold" style:font-weight-asian="bold"/>
    </style:style>
    <style:style style:name="P234" style:parent-style-name="Standard" style:family="paragraph">
      <style:text-properties style:font-name="Comic Sans MS" fo:font-weight="bold" style:font-weight-asian="bold"/>
    </style:style>
    <style:style style:name="P235" style:parent-style-name="Standard" style:family="paragraph">
      <style:text-properties style:font-name="Comic Sans MS" fo:font-weight="bold" style:font-weight-asian="bold" style:text-underline-type="single" style:text-underline-style="solid" style:text-underline-width="auto" style:text-underline-mode="continuous"/>
    </style:style>
    <style:style style:name="P236" style:parent-style-name="Standard" style:family="paragraph">
      <style:text-properties style:font-name="Comic Sans MS" fo:font-weight="bold" style:font-weight-asian="bold"/>
    </style:style>
    <style:style style:name="P237" style:parent-style-name="Standard" style:list-style-name="LFO15" style:family="paragraph">
      <style:text-properties style:font-name="Comic Sans MS" fo:font-weight="bold" style:font-weight-asian="bold"/>
    </style:style>
    <style:style style:name="P238" style:parent-style-name="Standard" style:list-style-name="LFO15" style:family="paragraph">
      <style:text-properties style:font-name="Comic Sans MS" fo:font-weight="bold" style:font-weight-asian="bold"/>
    </style:style>
    <style:style style:name="P239" style:parent-style-name="Standard" style:list-style-name="LFO15" style:family="paragraph">
      <style:text-properties style:font-name="Comic Sans MS" fo:font-weight="bold" style:font-weight-asian="bold"/>
    </style:style>
    <style:style style:name="P240" style:parent-style-name="Standard" style:family="paragraph">
      <style:text-properties style:font-name="Comic Sans MS" fo:font-weight="bold" style:font-weight-asian="bold"/>
    </style:style>
    <style:style style:name="T241" style:parent-style-name="Policepardéfaut" style:family="text">
      <style:text-properties style:font-name="Comic Sans MS" fo:font-weight="bold" style:font-weight-asian="bold"/>
    </style:style>
    <style:style style:name="T242" style:parent-style-name="Policepardéfaut" style:family="text">
      <style:text-properties style:font-name="Comic Sans MS" fo:font-weight="bold" style:font-weight-asian="bold" fo:color="#000000"/>
    </style:style>
    <style:style style:name="T243" style:parent-style-name="Policepardéfaut" style:family="text">
      <style:text-properties style:font-name="Comic Sans MS" fo:font-weight="bold" style:font-weight-asian="bold"/>
    </style:style>
    <style:style style:name="T244" style:parent-style-name="Policepardéfaut" style:family="text">
      <style:text-properties style:font-name="Comic Sans MS" fo:font-weight="bold" style:font-weight-asian="bold" fo:color="#000000"/>
    </style:style>
    <style:style style:name="T245" style:parent-style-name="Policepardéfaut" style:family="text">
      <style:text-properties style:font-name="Comic Sans MS" fo:font-weight="bold" style:font-weight-asian="bold"/>
    </style:style>
    <style:style style:name="P246" style:parent-style-name="Standard" style:family="paragraph">
      <style:paragraph-properties fo:margin-bottom="0in"/>
      <style:text-properties style:font-name="Comic Sans MS" fo:font-weight="bold" style:font-weight-asian="bold" fo:color="#FF6600"/>
    </style:style>
    <style:style style:name="P247" style:parent-style-name="Standard" style:family="paragraph">
      <style:paragraph-properties fo:margin-bottom="0in"/>
      <style:text-properties style:font-name="Comic Sans MS" fo:font-weight="bold" style:font-weight-asian="bold" fo:color="#000000"/>
    </style:style>
    <style:style style:name="P248" style:parent-style-name="Standard" style:family="paragraph">
      <style:paragraph-properties fo:margin-bottom="0in"/>
      <style:text-properties style:font-name="Comic Sans MS" fo:font-weight="bold" style:font-weight-asian="bold" fo:color="#000000"/>
    </style:style>
    <style:style style:name="P249" style:parent-style-name="Standard" style:family="paragraph">
      <style:text-properties style:font-name="Comic Sans MS" fo:font-weight="bold" style:font-weight-asian="bold" fo:color="#000000"/>
    </style:style>
    <style:style style:name="P250" style:parent-style-name="Standard" style:family="paragraph">
      <style:text-properties style:font-name="Comic Sans MS" fo:font-weight="bold" style:font-weight-asian="bold" fo:color="#000000"/>
    </style:style>
    <style:style style:name="P251" style:parent-style-name="Standard" style:family="paragraph">
      <style:text-properties style:font-name="Comic Sans MS" fo:font-weight="bold" style:font-weight-asian="bold"/>
    </style:style>
    <style:style style:name="P252" style:parent-style-name="Standard" style:family="paragraph">
      <style:text-properties style:font-name="Comic Sans MS" fo:font-weight="bold" style:font-weight-asian="bold"/>
    </style:style>
    <style:style style:name="P253" style:parent-style-name="Standard" style:family="paragraph">
      <style:text-properties style:font-name="Comic Sans MS" fo:font-weight="bold" style:font-weight-asian="bold" style:text-underline-type="single" style:text-underline-style="solid" style:text-underline-width="auto" style:text-underline-mode="continuous"/>
    </style:style>
    <style:style style:name="P254" style:parent-style-name="Standard" style:family="paragraph">
      <style:text-properties style:font-name="Comic Sans MS" fo:font-weight="bold" style:font-weight-asian="bold"/>
    </style:style>
    <style:style style:name="P255" style:parent-style-name="Standard" style:family="paragraph">
      <style:text-properties style:font-name="Comic Sans MS" fo:font-weight="bold" style:font-weight-asian="bold" style:text-underline-type="single" style:text-underline-style="solid" style:text-underline-width="auto" style:text-underline-mode="continuous"/>
    </style:style>
    <style:style style:name="P256" style:parent-style-name="Standard" style:family="paragraph">
      <style:text-properties style:font-name="Comic Sans MS" fo:font-weight="bold" style:font-weight-asian="bold" fo:language="nl" fo:country="BE"/>
    </style:style>
    <style:style style:name="P257" style:parent-style-name="Standard" style:family="paragraph">
      <style:text-properties style:font-name="Comic Sans MS" fo:font-weight="bold" style:font-weight-asian="bold" style:text-underline-type="single" style:text-underline-style="solid" style:text-underline-width="auto" style:text-underline-mode="continuous" fo:language="nl" fo:country="BE"/>
    </style:style>
    <style:style style:name="P258" style:parent-style-name="Standard" style:family="paragraph">
      <style:text-properties style:font-name="Comic Sans MS" fo:font-weight="bold" style:font-weight-asian="bold" fo:language="nl" fo:country="BE"/>
    </style:style>
    <style:style style:name="P259" style:parent-style-name="Standard" style:family="paragraph">
      <style:text-properties style:font-name="Comic Sans MS" fo:font-weight="bold" style:font-weight-asian="bold" fo:language="nl" fo:country="BE"/>
    </style:style>
    <style:style style:name="P260" style:parent-style-name="Standard" style:family="paragraph">
      <style:text-properties style:font-name="Comic Sans MS" fo:font-weight="bold" style:font-weight-asian="bold" fo:language="nl" fo:country="BE"/>
    </style:style>
    <style:style style:name="P261" style:parent-style-name="Standard" style:family="paragraph">
      <style:text-properties style:font-name="Comic Sans MS" fo:font-weight="bold" style:font-weight-asian="bold" fo:language="nl" fo:country="BE"/>
    </style:style>
    <style:style style:name="P262" style:parent-style-name="Standard" style:family="paragraph">
      <style:text-properties style:font-name="Comic Sans MS" fo:font-weight="bold" style:font-weight-asian="bold" fo:color="#FF3333" fo:language="nl" fo:country="BE"/>
    </style:style>
    <style:style style:name="P263" style:parent-style-name="Standard" style:family="paragraph">
      <style:text-properties style:font-name="Comic Sans MS" fo:font-weight="bold" style:font-weight-asian="bold" fo:language="nl" fo:country="BE"/>
    </style:style>
    <style:style style:name="P264" style:parent-style-name="Standard" style:family="paragraph">
      <style:text-properties style:font-name="Comic Sans MS" fo:font-weight="bold" style:font-weight-asian="bold" fo:language="nl" fo:country="BE"/>
    </style:style>
    <style:style style:name="P265" style:parent-style-name="Standard" style:family="paragraph">
      <style:text-properties style:font-name="Comic Sans MS" fo:font-weight="bold" style:font-weight-asian="bold" fo:language="nl" fo:country="BE"/>
    </style:style>
    <style:style style:name="P266" style:parent-style-name="Standard" style:family="paragraph">
      <style:text-properties fo:font-weight="bold" style:font-weight-asian="bold" fo:language="nl" fo:country="BE"/>
    </style:style>
  </office:automatic-styles>
  <office:body>
    <office:text text:use-soft-page-breaks="true">
      <text:p text:style-name="P1">Section AIKIDO et dérivés AIKI</text:p>
      <text:p text:style-name="P2">Directeur Technique général de la section au sein de l’ITBF : Mr LEONARD ERIC</text:p>
      <text:p text:style-name="P3">REGLEMENT GENERAL POUR LES PASSAGES DE GRADES AIKI</text:p>
      <text:list text:style-name="WWNum3" text:continue-numbering="true">
        <text:list-item>
          <text:p text:style-name="P4">Des examens de passages ceintures, sont prévu jusqu’au 5èm DAN inclus et, dans certains cas particuliers, pour les plus hauts grades (voir plus loin).<text:s/><text:line-break/>A noter: les grades délivrés par l'organisme central de l'aïkido, l'Aïkikaï de Tokyo, sont automatiquement reconnus.</text:p>
        </text:list-item>
      </text:list>
      <text:p text:style-name="P5"/>
      <text:list text:style-name="WWNum3" text:continue-numbering="true">
        <text:list-item>
          <text:p text:style-name="P6">Les examens concernant les Kyu (ceintures de couleurs) sont laissés à l’appréciation de chaque Club suivant leur programme interne, pour se rejoindre dès les passages DAN.<text:line-break/></text:p>
        </text:list-item>
        <text:list-item>
          <text:p text:style-name="P7"><text:span text:style-name="T8">L’examen du 1èr Kyu se fera donc également au sein du Club, géré par celui-ci<text:s/></text:span><text:span text:style-name="T9">mais à huit clos</text:span><text:span text:style-name="T10"><text:s/></text:span><text:span text:style-name="T11">sauf si le dojo s'y oppose formellement (à signaler dûment aux personnes concernées par la présence aux examens).<text:s/></text:span><text:span text:style-name="T12"><text:line-break/></text:span></text:p>
        </text:list-item>
        <text:list-item>
          <text:p text:style-name="P13">Les examens DAN se feront en priorité au Dojo fédéral AIKIDO de Chatelet, toutefois, si les candidats du moment font partie d’un dojo annexe, et aussi pour des raisons pratiques (hauteur sous plafond,...), la commission des grades pourra s’organiser pour un déplacement de manière à faciliter le déroulement de ces examens.<text:line-break/></text:p>
        </text:list-item>
        <text:list-item>
          <text:p text:style-name="P14">Lors d’un examen DAN, un membre du CA ou des hauts grades de l’ITBF sera détaché au Dojo où se déroulent ces examens, avec le registre d’enregistrement fédéral et les diplômes prévus en cas de réussite, pour validation de ces examens.<text:line-break/></text:p>
        </text:list-item>
        <text:list-item>
          <text:p text:style-name="P15">La discipline Aïkido pouvant découler de plusieurs écoles différentes, usant souvent de dénominations techniques différentes, et ayant des programmes à progression variable, les examens DAN ont été uniformisé pour l’ensemble des clubs et méthodes. Ce programme uniformisé n'impose pas telle ou telle technique, telle ou telle méthode mais un nombre minimale de ces dernières pour les différents domaines de l'aïkido (débout, à genou, …). Les examens seront donc dirigés verbalement par chacun des professeurs des candidats concernés, mais celui-ci n’aura aucun droit de vote pour l’examen. Cette uniformisation s'accompagne d'exigences minimales valables pour tous en matière de programmes. Ces derniers doivent être examinés au préalable par la commission des grades. Concrètement, le programme du club pour le DAN examiné présente-t-il bien le nombre suffisant de technique minimale demandé dans le programme uniformisé.<text:s/><text:line-break/></text:p>
        </text:list-item>
        <text:list-item>
          <text:p text:style-name="P16"><text:span text:style-name="T17">En cas de litige, de désaccord ou de votes égaux à la table de la commission de grade,</text:span><text:span text:style-name="T18"><text:s/></text:span><text:span text:style-name="T19">le Directeur technique général de la section Aiki devra trancher ou prendre une décision de manière objective.</text:span></text:p>
        </text:list-item>
        <text:list-item>
          <text:p text:style-name="P20"><text:span text:style-name="T21">A</text:span><text:span text:style-name="T22">u-delà du 5èm DAN, il n’existe traditionnellement plus d’examens en Aïkido, mais certaines conditions sont à respecter, voir détails des grades ci-dessous, auss</text:span><text:span text:style-name="T23">i les grades de 6 à<text:s/></text:span><text:span text:style-name="T24">8</text:span><text:span text:style-name="T25">ème DAN ne pourront être attribué,<text:s/></text:span><text:span text:style-name="T26">ou reconnu (pour les nouveaux membres), que<text:s/></text:span><text:span text:style-name="T27">sur décision de la commission des grades spécifiques.<text:s/></text:span><text:span text:style-name="T28">En outre, la commission technique spécifique examinera avec attention toute demande d'attribution à un grade supérieur émanant du Directeur Technique Général de l'ITBF.</text:span><text:span text:style-name="T29"><text:line-break/></text:span><text:span text:style-name="T30">Cette dernière veillera à ce qu'au moins un membre de la commission ait au moins 2 DAN supérieurs au candidat. Le cas échéants c</text:span><text:span text:style-name="T31">ela peut impliquer de faire appel à un ou des hauts gradés extérieurs à la fédération pour constituer un jury ad hoc.<text:s/></text:span><text:span text:style-name="T32"><text:line-break/>Etant donné la difficulté de réunir des hauts gradés pour compléter un jury, la recherche de d'experts extérieurs tiendra compte des 4 points suivants :</text:span><text:span text:style-name="T33"><text:line-break/>- l'expert externe peut venir d'une autre Fédération Aïkido comme prévu dans l'article 1</text:span><text:span text:style-name="T34"><text:line-break/>- la règle des 2 Dan d'écart est adoucie :<text:s/></text:span><text:span text:style-name="T35">Cela implique l'accord d’un 7èm DAN pour faire passer de 5 vers 6, un 8èm DAN pour décerner le 7èm, et deux 8èm DAN pour décerner l’équivalence, dont l’un des deux le sera en Aïkido.</text:span><text:span text:style-name="T36"><text:line-break/>De ce fait, si l'expert externe demande à voir le candidat donner cours publiquement, et/ou, participer à un stage en tant qu'élève, et/ou, passer un examen, le candidat s'y soumettra.<text:s/></text:span></text:p>
        </text:list-item>
        <text:list-item>
          <text:p text:style-name="P37"><text:span text:style-name="T38">Lorsqu'un candidat, qui appartient à plusieurs fédérations, désire que son (passage de) grade soit reconnu dans plusieurs fédérations en plus de l'ITBF, il peut convier les représentants des autres fédérations lors des passages ou remises de grades afin de pas multiplier la constitution des jurys, les cérémonies, etc.</text:span></text:p>
        </text:list-item>
        <text:list-item>
          <text:p text:style-name="P39">Des délais entre chaque passage DAN sont prévus jusqu’au 5èm DAN, au-delà il n’y a plus de délais spécifiques, toutefois, il sera demandé par la commission des grades une durée minimale de 5 ans entre 5 et 6 DAN, de 5 ans entre 6 et 7 DAN et de 7 ans entre 7 et 8 DAN dans le grade avant quelconque demande de grade supérieur. <text:s/><text:line-break/></text:p>
        </text:list-item>
        <text:list-item>
          <text:p text:style-name="P40"><text:span text:style-name="T41">Si des professeurs clubs arborant déjà des grades entre 5èm DAN et 8èm DAN devaient se présenter pour inscription à l’ITBF, ils pourraient se voir demander, par la commission des grades en place, de passer un ‘’examen</text:span><text:span text:style-name="T42">’’ à huis clos d</text:span><text:span text:style-name="T43">e confirmation de ces grades et se verraient attribuer le niveau réel leur correspondant en fonction de ce test de confirmation.<text:s/></text:span><text:span text:style-name="T44"><text:line-break/>Cela afin d’éviter les acceptations diverses de grades auto-attribués</text:span><text:span text:style-name="T45">.</text:span><text:span text:style-name="T46"><text:line-break/></text:span></text:p>
        </text:list-item>
        <text:list-item>
          <text:p text:style-name="P47">Des cours fédéraux concernant l’Aïkido, <text:s/>seront organisés régulièrement, les calendriers seront mis à jour pour les Clubs, il sera demandé pour chaque présentations grades DAN la présence minimale de 3 (voire 4) cours fédéraux par saison afin de correspondre aux 80% exigés<text:s/><text:soft-page-break/>dans le règlement général de l'ITBF (qui organise en moyenne 4 à 5 cours fédéraux par an).<text:line-break/>Ces cours fédéraux seront dispensés suivant les disponibilités par le directeur technique Aïkido.</text:p>
        </text:list-item>
        <text:list-item>
          <text:p text:style-name="P48"><text:span text:style-name="T49">Les<text:s/></text:span><text:span text:style-name="T50">critères d'examens</text:span><text:span text:style-name="T51"><text:s/>pour la réussite sont orientés<text:s/></text:span><text:span text:style-name="T52">"objectifs"</text:span><text:span text:style-name="T53"><text:s/>: il n'est pas demandé au postulant de faire la technique de telle manière, selon telle école, mais de respecter les critèr</text:span><text:span text:style-name="T54">es "objectifs" (vérifiables de l'extérieur) valables pour n'importe quelle école d'Aïkido tel que :<text:s/></text:span><text:span text:style-name="T55"><text:tab/>une esquive (tae sabaki) efficace (tori évite ou non le coup)</text:span><text:span text:style-name="T56"><text:line-break/></text:span><text:span text:style-name="T57"><text:tab/></text:span><text:span text:style-name="T58"><text:tab/>déséquilibre du partenaire efficace (uke a perdu ou non l'équilibre)</text:span><text:span text:style-name="T59"><text:line-break/></text:span><text:span text:style-name="T60"><text:tab/></text:span><text:span text:style-name="T61"><text:tab/>respect et absence d’impact traumatisant pour Uke (uke est blessé ou non)</text:span><text:span text:style-name="T62"><text:line-break/></text:span><text:span text:style-name="T63"><text:tab/></text:span><text:span text:style-name="T64"><text:tab/>....<text:s/></text:span><text:span text:style-name="T65"><text:line-break/>Ces divers critères objectifs sont explicités pour chaque grade ci-après.</text:span></text:p>
        </text:list-item>
      </text:list>
      <text:p text:style-name="P66"/>
      <text:p text:style-name="P67">PROGRAMME AIKIDO</text:p>
      <text:p text:style-name="P68"/>
      <text:p text:style-name="P69">SHODAN (1 DAN)</text:p>
      <text:p text:style-name="P70"/>
      <text:p text:style-name="P71">Suwari waza (travail à genoux)</text:p>
      <text:p text:style-name="P72">Au moins 6 techniques, sur au moins 3 attaques différentes</text:p>
      <text:p text:style-name="P73">Hanmi hantachi waza (travail à genoux contre-attaque debout)</text:p>
      <text:p text:style-name="P74">Au moins 1 technique, sur au moins 1 attaque</text:p>
      <text:p text:style-name="P75">Tachi waza (travail debout)</text:p>
      <text:p text:style-name="P76"><text:span text:style-name="T77">Au moins 14 Tech</text:span><text:span text:style-name="T78">niques différentes sur au moins 7 attaques différentes dont ushiro ryoté dori (saisie poignet de dos), avec au moins 3 attaques différentes pour chaque technique...</text:span></text:p>
      <text:p text:style-name="P79">NB: Présenter au moins 1 technique avec 2 formes différentes (henka)</text:p>
      <text:p text:style-name="P80"><text:span text:style-name="T81">+ Attaques libres, att</text:span><text:span text:style-name="T82">ention portée aux Tai sabaki.</text:span></text:p>
      <text:p text:style-name="P83">Buki waza (une personne à main nue, une ou des autres avec armes)</text:p>
      <text:p text:style-name="P84">Au moins 1 technique contre 3 armes différentes (donc 3 en tout)</text:p>
      <text:p text:style-name="P85"/>
      <text:p text:style-name="P86">+ Demandes supplémentaires éventuelles de la table de commission grade</text:p>
      <text:p text:style-name="P87"><text:span text:style-name="T88">NB: Les écoles utilisant le Kata Aikido des 5 principes en omote et ura (ikkyo, nikkyo, sankyo, yonkyo et gokyo) peuvent le présenter. Les techniques du kata seront comptabilisées dans les techniques demandées ci-avant en tachi-waza au sein des 3 attaques différentes demandées</text:span><text:span text:style-name="T89">.</text:span></text:p>
      <text:p text:style-name="P90"/>
      <text:p text:style-name="P91">Critères objectifs:</text:p>
      <text:p text:style-name="P92">L’attention sera portée sur les contrôles du partenaire via la technique développée, l’esquive (tai sabaki) efficace, le déséquilibre du partenaire efficace, le respect et l’absence d’impact traumatisant pour Uke.</text:p>
      <text:p text:style-name="P93">Le sens du grade, suppose que le candidat dispose des outils constructifs à la pratique de l’Aikido, soit la connaissance et la compréhension.<text:tab/></text:p>
      <text:p text:style-name="P94"/>
      <text:p text:style-name="P95"/>
      <text:soft-page-break/>
      <text:p text:style-name="P96">NIDAN (2 DAN)</text:p>
      <text:p text:style-name="P97">Suwari waza (travail à genoux)</text:p>
      <text:p text:style-name="P98">Au moins 6 techniques sur au moins 3 attaques + <text:s/>ryote dori kokyu hoo: 2 formes différentes</text:p>
      <text:p text:style-name="P99">Hanmi hantachi waza (travail à genoux contre-attaque debout)</text:p>
      <text:p text:style-name="P100">Au moins 2 techniques sur 2 attaques différentes</text:p>
      <text:p text:style-name="P101">Tachi waza (travail debout)</text:p>
      <text:p text:style-name="P102">Au moins 15 Techniques différentes sur 7 attaques différentes dont ushiro ryoté dori (saisie poignet dans dos), dont au moins 3 attaques différentes pour chaque technique</text:p>
      <text:p text:style-name="P103">NB: Présenter au moins 2 techniques avec 2 formes différentes (henka)</text:p>
      <text:p text:style-name="P104"><text:span text:style-name="T105">+ Attaques libres, contre 2 attaquants, attention portée aux Tai sabaki + Ma-a</text:span><text:span text:style-name="T106">ï</text:span></text:p>
      <text:p text:style-name="P107">Buki waza (une personne à main nue, une ou des autres avec armes)</text:p>
      <text:p text:style-name="P108"><text:span text:style-name="T109">Tori effectue au moins 2 techniques différentes <text:s/>à mains nues contre uke attaquant avec une arme: 3 armes différentes (donc 6 en tout).</text:span></text:p>
      <text:p text:style-name="P110"><text:span text:style-name="T111">Tori effectue au moins 2 techniques différentes avec 1 arme <text:s/>contre un uke désarmé qui tente de s'emparer de l'arme.</text:span></text:p>
      <text:p text:style-name="P112"><text:span text:style-name="T113">+ Attaques libres contre 2 attaquants (armés), 2 armes différentes.</text:span></text:p>
      <text:p text:style-name="Standard"><text:span text:style-name="T114">+ Demandes supplémentaires éventuelles de la table de commission grade.</text:span><text:span text:style-name="T115"><text:line-break/></text:span><text:span text:style-name="T116">NB: Pour les écoles utilisant le Kata Aikido 5 principes en omote et oura (ikkyo, nikkyo, sankyo, yonkyo et gokyo). Les techniques peuvent être demandées en ordre aléatoire, l’usage de ces formes pouvant être développées dans les techniques hors kata demandées ci-dessus.</text:span></text:p>
      <text:p text:style-name="P117"/>
      <text:p text:style-name="P118">Critères objectifs:</text:p>
      <text:p text:style-name="Standard"><text:span text:style-name="T119">L’attention sera portée sur le contrôle effectif de l’uke via la technique démontrée, l’esquive (tai sabaki)<text:s/></text:span><text:span text:style-name="T120">efficace, le déséquilibre de l’uke efficace et maintenu, la fluidité du mouvement et l’absence d’impact traumatisant aussi bien pour uke que pour tori.</text:span></text:p>
      <text:p text:style-name="Standard"><text:span text:style-name="T121">Le sens du grade suppose qu’à la compréhension et la connaissance présentée au Shodan, le candidat puisse également démontrer une détermination mentale (action d'irimi, attitude corporelle volontaire ne fuyant pas, regard déterminé,...) le jury doit ressentir ce progrès suivant une clarté de la mise en forme des mouvements.</text:span></text:p>
      <text:p text:style-name="P122"/>
      <text:p text:style-name="P123">SANDAN (3 DAN)</text:p>
      <text:p text:style-name="P124">Suwari waza (travail à genoux)</text:p>
      <text:p text:style-name="P125"><text:span text:style-name="T126">Au moins 6 techniques <text:s/>sur au moins 3 attaques + <text:s/>ryote dori kokyu hoo: 4 formes différentes</text:span></text:p>
      <text:p text:style-name="P127">Hanmi hantachi waza (travail à genoux contre-attaque debout)</text:p>
      <text:p text:style-name="P128"><text:span text:style-name="T129">Au moins 3 techniques sur au moins 3 attaques différentes.</text:span></text:p>
      <text:p text:style-name="P130">Tachi waza (travail debout)</text:p>
      <text:soft-page-break/>
      <text:p text:style-name="P131"><text:span text:style-name="T132">Au moins 1</text:span><text:span text:style-name="T133">6</text:span><text:span text:style-name="T134"><text:s/>techniques différentes sur 8 attaques différentes dont uhsiro ryoté dori (saisie poignet dans dos), dont au moins 4 attaques différentes pour chaque technique.</text:span></text:p>
      <text:p text:style-name="P135"><text:span text:style-name="T136">Choisir 1 technique à démontrer sur toutes attaques</text:span><text:span text:style-name="T137"><text:s/>basiques pertinentes</text:span><text:span text:style-name="T138"><text:s/>et formes possibles permettant de s'adapter à diverses circonstances.</text:span></text:p>
      <text:p text:style-name="P139">NB: au moins 2 techniques avec 2 formes différentes, au moins 1 technique avec 5 formes différentes</text:p>
      <text:p text:style-name="P140"><text:span text:style-name="T141">+ Attaques <text:s/>libres contre 3 attaquants:<text:s/></text:span><text:span text:style-name="T142">tai sabaki + Ma-Aï + gestion de l’espace pour anticiper les assauts</text:span></text:p>
      <text:p text:style-name="P143">Buki waza (une personne à main nue, une ou des autres avec armes)</text:p>
      <text:p text:style-name="P144"><text:span text:style-name="T145">Tori effectue au moins 3 techniques différentes à mains nues contre uke attaquant avec une arme: 3 armes différentes (donc 9 en tout)</text:span></text:p>
      <text:p text:style-name="P146"><text:span text:style-name="T147">Tori effectue au moins 3 techniques d'aïkido différentes avec 1 arme contre un uke désarmé qui tente de s'emparer de l'arme.</text:span></text:p>
      <text:p text:style-name="P148"><text:span text:style-name="T149">+ Attaques libres contre 3 attaquants, 3 armes différentes.</text:span></text:p>
      <text:p text:style-name="P150"/>
      <text:p text:style-name="Standard"><text:span text:style-name="T151">+Demandes supplémentaires éventuelles de la table de commission grade.</text:span><text:span text:style-name="T152"><text:line-break/></text:span><text:span text:style-name="T153">NB: Pour les écoles utilisant le Kata Aïkido 5 principes en omote et oura (ikkyo, nikkyo, sankyo, yonkyo et gokyo). Les techniques peuve</text:span><text:span text:style-name="T154">nt être demandées en ordre aléatoire, l’usage de ces formes pouvant être développées dans les techniques hors kata demandées ci-dessus.</text:span></text:p>
      <text:p text:style-name="P155"/>
      <text:p text:style-name="P156">Critères objectifs:</text:p>
      <text:p text:style-name="Standard"><text:span text:style-name="T157">L’attention sera portée sur le contrôle effectif de l’uke via la technique démontrée, l’esquive (tai sabaki) efficace, le déséquilibre de l’uke efficace et maintenu, la fluidité d’adaptation du corps au mouvement,<text:s/></text:span><text:span text:style-name="T158">l’adaptation de<text:s/></text:span><text:span text:style-name="T159">mouvement aux circonstances commencent à se manifester, la respiration adaptée au travail et l’absence d’impact traumatisant aussi bien pour uke que pour tori.</text:span><text:span text:style-name="T160"><text:s/></text:span><text:span text:style-name="T161">Le niveau Sandan doit permettre de manifester une maîtrise des techniques et de les adapter suivant les situations, la maîtrise de l’environnement et une liberté d’application, le contrôle de soi</text:span><text:span text:style-name="T162">,</text:span><text:span text:style-name="T163"><text:s/></text:span><text:span text:style-name="T164">la capacité de variation à partir des bases</text:span><text:span text:style-name="T165">,<text:s/></text:span><text:span text:style-name="T166">une juste appréciation du Ma-aï (distance), la capacité d’imposer et de maintenir un bon rythme à l’intérieur du mouvement.</text:span></text:p>
      <text:p text:style-name="P167"/>
      <text:p text:style-name="P168">YONDAN (4DAN)</text:p>
      <text:p text:style-name="P169">Suwari waza (travail à genoux)</text:p>
      <text:p text:style-name="P170"><text:span text:style-name="T171">Au moins 6 techniques sur au moins 3 attaques + ryote dori kokyu hoo: 7 formes différentes</text:span></text:p>
      <text:p text:style-name="P172">Hanmi hantachi waza (travail à genoux contre-attaque debout)</text:p>
      <text:p text:style-name="P173">Au moins 4 techniques sur au moins 4 attaques différentes</text:p>
      <text:p text:style-name="P174">Tachi waza (travail debout)</text:p>
      <text:p text:style-name="P175"><text:span text:style-name="T176">Au moins 1</text:span><text:span text:style-name="T177">7</text:span><text:span text:style-name="T178"><text:s/>techniques différentes sur au moins 9 attaques, dont au moins 4 attaques différentes pour chaque technique en dynamique.</text:span></text:p>
      <text:p text:style-name="P179">NB: Au moins 3 techniques avec 2 formes différentes, au moins 1 technique avec 5 formes différentes</text:p>
      <text:soft-page-break/>
      <text:p text:style-name="P180"><text:span text:style-name="T181">Choisir 2 techniques à démontrer sur toutes attaques basiques pertinentes et formes possibles permettant de s'adapter à diverses circonstances.</text:span></text:p>
      <text:p text:style-name="P182"><text:span text:style-name="T183">+ Attaques libres contre 4 assaillants,<text:s/></text:span><text:span text:style-name="T184">gestion de l’espace et contrôle des Uke pour anticiper</text:span></text:p>
      <text:p text:style-name="P185">Buki waza (une personne à main nue, une ou des autres avec armes)</text:p>
      <text:p text:style-name="P186"><text:span text:style-name="T187">Tori effectue au moins 4 techniques différentes à mains nues contre uke attaquant avec une arme: 3 armes différentes (donc 12 en tout)</text:span></text:p>
      <text:p text:style-name="P188"><text:span text:style-name="T189">Tori effectue au moins 4 techniques différentes avec 1 arme contre un uke désarmé qui tente de s'emparer de l'arme.</text:span></text:p>
      <text:p text:style-name="P190"><text:span text:style-name="T191">+ Attaques libres contre 4 attaquants, 3 armes différentes et un en main nue.</text:span></text:p>
      <text:p text:style-name="P192"/>
      <text:p text:style-name="Standard"><text:span text:style-name="T193">+ Demandes supplémentaires éventuelles de la table de comm</text:span><text:span text:style-name="T194">ission grade.</text:span><text:span text:style-name="T195"><text:line-break/></text:span><text:span text:style-name="T196">NB: Pour les écoles utilisant le Kata Aïkido 5 principes en omote et oura (ikkyo, nikkyo, sankyo, yonkyo et gokyo). Les techniques peuvent être demandées en ordre aléatoire, l’usage de ces formes pouvant être développées dans les techniques hors kata demandées ci-dessus.</text:span></text:p>
      <text:p text:style-name="P197">Critères objectifs:</text:p>
      <text:p text:style-name="P198">L’attention sera portée sur le contrôle effectif de l’uke via la technique démontrée, le déséquilibre de l’uke efficace et maintenu, la fluidité d’adaptation du corps au mouvement, la respiration adaptée au travail, les tai sabaki et l’absence d’impact traumatisant aussi bien pour uke que pour tori.</text:p>
      <text:p text:style-name="P199">Le niveau Yondan doit permettre de manifester une maîtrise des techniques, le candidat devra faire en sorte de dominer la situation, montrer le contrôle de soi et sa sérénité, maîtrise du principe Irimi et de l’unité corporelle avec son Uke.</text:p>
      <text:p text:style-name="P200"/>
      <text:p text:style-name="P201">GODAN (5 DAN)</text:p>
      <text:p text:style-name="P202">Il sera demandé au candidat de développer une mini-thèse sur un principe martial aux choix, l’examen et la présentation de celui-ci devra être développé en rapport avec le principe choisi.</text:p>
      <text:p text:style-name="P203">Suwari waza (travail à genoux)</text:p>
      <text:p text:style-name="P204"><text:span text:style-name="T205">Au moins 7 techniques sur au moins 5 attaques + ryote dori kokyu hoo: 7 formes différentes.</text:span></text:p>
      <text:p text:style-name="P206">Hanmi hantachi waza (travail à genoux contre-attaque debout)</text:p>
      <text:p text:style-name="P207">Au moins 5 techniques sur au moins 5 attaques différentes.</text:p>
      <text:p text:style-name="P208">Tachi waza (travail debout)</text:p>
      <text:p text:style-name="P209"><text:span text:style-name="T210">Au moins 18 techniques différentes sur 10 attaques, dont au moins 5 attaques différentes pour chaque technique en dynamique.</text:span></text:p>
      <text:p text:style-name="P211"><text:span text:style-name="T212">Choisir 3 techniques à démontrer sur toutes attaques basiques pertinentes et formes possibles permettant de s'adapter à diverses circonstances</text:span></text:p>
      <text:p text:style-name="P213">NB: au moins 4 techniques avec 2 formes différentes, au moins 1 technique avec 5 formes différentes</text:p>
      <text:p text:style-name="P214"><text:span text:style-name="T215">+ Attaques libres contre 5 assaillants: gestion de l’espace et contrôle des Uke pour anticiper les attaques <text:s/>et gestion de la</text:span><text:span text:style-name="T216"><text:s/>respiration</text:span></text:p>
      <text:soft-page-break/>
      <text:p text:style-name="P217">Buki waza (une personne à main nue, une ou des autres avec armes)</text:p>
      <text:p text:style-name="P218"><text:span text:style-name="T219">Tori effectue au moins 5 techniques différentes à mains nues contre uke attaquant avec une arme: 3 armes différentes (donc 15 en tout)</text:span></text:p>
      <text:p text:style-name="P220"><text:span text:style-name="T221">Tori effectue au moins 5 techniques différentes avec 1 arme contre un uke désarmé qui tente de s'emparer de l'arme.</text:span></text:p>
      <text:p text:style-name="P222"><text:span text:style-name="T223">+ Attaques libres contre 5 attaquants, 3 armes différentes et 2 mains nues.</text:span></text:p>
      <text:p text:style-name="P224"/>
      <text:p text:style-name="P225"><text:span text:style-name="T226">+<text:s/></text:span><text:span text:style-name="T227">Demandes supplémentaires éventuelles de la table de commission grade.</text:span><text:span text:style-name="T228"><text:line-break/></text:span><text:span text:style-name="T229">NB: Pour les écoles utilisant le Kata Aïkido 5 principes en omote et oura (ikkyo, nikkyo, sankyo, yonkyo et gokyo). Les techniques peuvent être demandées en ordre aléatoire, l’usage de ces formes pouvant être développées dans les techniques hors kata demandées ci-dessus.</text:span></text:p>
      <text:p text:style-name="P230"/>
      <text:p text:style-name="P231">Critères objectifs:</text:p>
      <text:p text:style-name="P232">L’attention sera portée sur le contrôle effectif de l’uke via la technique démontrée, le déséquilibre de l’uke efficace et maintenu, la fluidité d’adaptation du corps au mouvement, la respiration adaptée au travail, les tai sabaki et l’absence d’impact traumatisant aussi bien pour uke que pour tori.</text:p>
      <text:p text:style-name="Standard"><text:span text:style-name="T233">A partir de ce grade, on doit percevoir que la maîtrise des techniques Aïkido tend à être complète, aussi bien sur le plan spirituel que sur le plan du comportement général. Le candidat doit commencer à être construit lui-même par l’Aïkido, et doit pouvoir continuer à le construire et à le développer.<text:s/></text:span></text:p>
      <text:p text:style-name="P234"/>
      <text:p text:style-name="P235">EVALUATIONS EVENTUELLES DES GRADES ROKUDAN (6), NANADAN (7) ET HACHIDAN (8)</text:p>
      <text:p text:style-name="P236">Les conditions essentielles pour avoir accès au 6°Dan et suivant :</text:p>
      <text:list text:style-name="LFO15" text:continue-numbering="true">
        <text:list-item>
          <text:p text:style-name="P237">Enseigner la discipline depuis plus de 10 ans, gestion d’un club.</text:p>
        </text:list-item>
        <text:list-item>
          <text:p text:style-name="P238">Donner régulièrement des stages depuis plus de 8 ans.</text:p>
        </text:list-item>
        <text:list-item>
          <text:p text:style-name="P239">Avoir former entièrement des CN Aikido, minimum 5 pour le 6°Dan, 10 pour le 7°Dan et plus de 15 pour le 8°Dan.</text:p>
        </text:list-item>
      </text:list>
      <text:p text:style-name="P240">Les porteurs de ces grades<text:s/>postulant à l’Itbf,pour en être reconnus, devront satisfaire aux examens ci-dessus, en outre pour:</text:p>
      <text:p text:style-name="Standard"><text:span text:style-name="T241">ROKUDAN (6):<text:s/></text:span><text:span text:style-name="T242">10 techniques avancées (oyo waza) et 30 variantes et/ou contre-techniques et/ou enchaînements en A</text:span><text:span text:style-name="T243">ïkido, l’examen présenté démontrera des techniques fluides et puissantes, celles-ci devront s’im</text:span><text:span text:style-name="T244">poser comme des évidences pour le jury, la capacité d'adaptation face aux changements devra se manifester sur le tatami (uke a tenté de modifier la situation, Tori a réussi à s'adapter ou pas ?)</text:span><text:span text:style-name="T245"><text:s/>et également dans sa vie quotidienne.</text:span></text:p>
      <text:p text:style-name="P246"/>
      <text:soft-page-break/>
      <text:p text:style-name="P247">A partir de ce grade, les maîtrises des techniques Aïkido doivent être visible, aussi bien sur le plan spirituel que sur le plan du comportement général, le candidat doit avoir été construit lui-même par l’Aïkido, et doit pouvoir continuer à le construire et à le développer.</text:p>
      <text:p text:style-name="P248"/>
      <text:p text:style-name="P249">NANADAN (7): 20 techniques avancées (oyo waza) et 50 variantes, contre-techniques et/ou enchaînements en Aïkido, le porteur devra être complètement débarrassé de ses négativités d’application, il devra avoir travaillé sur lui-même, sur ses attitudes pour s'améliorer aussi bien dans sa vie que dans sa pratique.</text:p>
      <text:p text:style-name="P250">HACHIDAN (8): 35 techniques avancées (oyo waza) et 70 variantes et/ou contre-techniques et/ou enchaînements en Aïkido, Le porteur est en plus capable d’unifier les contraires dans sa pratique et sa manière d’être, éviter toute forme de combat par son état d’être et de pratique Aïkido.</text:p>
      <text:p text:style-name="P251">Cela sera jugé et déterminé par la commission des grades en place.</text:p>
      <text:p text:style-name="P252"/>
      <text:p text:style-name="P253">Commission des grades AIKIDO en place ITBF, également validée pour Awam et MAA</text:p>
      <text:p text:style-name="P254">En date de Juin<text:s/>2019</text:p>
      <text:p text:style-name="P255">Directeur technique Aïkido :</text:p>
      <text:p text:style-name="P256">LEONARD ERIC<text:s/>6°Dan<text:s/>Aikido<text:s/>(Awam – MAA) 5°Dan (Itbf)</text:p>
      <text:p text:style-name="P257">Assisté de :</text:p>
      <text:p text:style-name="P258">MEYS JOSE 6°Dan<text:s/>Aikido<text:s/>(Awam – MAA) 5°Dan (Itbf)</text:p>
      <text:p text:style-name="P259">COLLIN DANIEL 5°Dan Aiki-jutsu Kokodo (Awam – MAA)</text:p>
      <text:p text:style-name="P260">HLUKOWSKI JEAN-POL 4°DAN Aiki-jutsu<text:s/>(Awam – MAA – Itbf et Imaf)</text:p>
      <text:p text:style-name="P261">LEONARD Anthony 3°DAN Aikido<text:s/>(Awam – MAA – Itbf)</text:p>
      <text:p text:style-name="P262"/>
      <text:p text:style-name="P263">Invités potentiels,<text:s/></text:p>
      <text:p text:style-name="P264">Shihan<text:s/>BELHAKDAR Ali 8èm DAN Aïkido<text:s/></text:p>
      <text:p text:style-name="P265">Autre….</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tarSymbol," svg:font-family="StarSymbol," style:font-family-generic="system" style:font-pitch="variable"/>
    <style:font-face style:name="StarSymbol, " svg:font-family="StarSymbol, " style:font-family-generic="system"/>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Calibri," fo:language="fr" fo:country="FR"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StarSymbol," style:font-name-complex="StarSymbol," fo:font-size="9pt" style:font-size-asian="9pt" style:font-size-complex="9pt"/>
    </style:style>
    <style:style style:name="BulletSymbols" style:display-name="Bullet Symbols" style:family="text">
      <style:text-properties style:font-name="StarSymbol, " style:font-name-asian="StarSymbol, " style:font-name-complex="StarSymbol, " fo:font-size="9pt" style:font-size-asian="9pt" style:font-size-complex="9pt"/>
    </style:style>
    <style:style style:name="ListLabel2" style:display-name="ListLabel 2" style:family="text">
      <style:text-properties style:font-name-asian="StarSymbol," style:font-name-complex="StarSymbol," fo:font-size="9pt" style:font-size-asian="9pt" style:font-size-complex="9pt"/>
    </style:style>
    <style:style style:name="ListLabel3" style:display-name="ListLabel 3" style:family="text">
      <style:text-properties style:font-name-asian="StarSymbol, " style:font-name-complex="StarSymbol, " fo:font-size="9pt" style:font-size-asian="9pt" style:font-size-complex="9pt"/>
    </style:style>
    <style:style style:name="NumberingSymbols" style:display-name="Numbering Symbols" style:family="text"/>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StarSymbol," style:font-name-complex="StarSymbol," fo:font-size="9pt" style:font-size-asian="9pt" style:font-size-complex="9pt"/>
    </style:style>
    <style:style style:name="WW_CharLFO2LVL2" style:family="text">
      <style:text-properties style:font-name="Times New Roman" style:font-name-asian="StarSymbol," style:font-name-complex="StarSymbol," fo:font-size="9pt" style:font-size-asian="9pt" style:font-size-complex="9pt"/>
    </style:style>
    <style:style style:name="WW_CharLFO2LVL3" style:family="text">
      <style:text-properties style:font-name="Times New Roman" style:font-name-asian="StarSymbol," style:font-name-complex="StarSymbol," fo:font-size="9pt" style:font-size-asian="9pt" style:font-size-complex="9pt"/>
    </style:style>
    <style:style style:name="WW_CharLFO2LVL4" style:family="text">
      <style:text-properties style:font-name="Times New Roman" style:font-name-asian="StarSymbol," style:font-name-complex="StarSymbol," fo:font-size="9pt" style:font-size-asian="9pt" style:font-size-complex="9pt"/>
    </style:style>
    <style:style style:name="WW_CharLFO2LVL5" style:family="text">
      <style:text-properties style:font-name="Times New Roman" style:font-name-asian="StarSymbol," style:font-name-complex="StarSymbol," fo:font-size="9pt" style:font-size-asian="9pt" style:font-size-complex="9pt"/>
    </style:style>
    <style:style style:name="WW_CharLFO2LVL6" style:family="text">
      <style:text-properties style:font-name="Times New Roman" style:font-name-asian="StarSymbol," style:font-name-complex="StarSymbol," fo:font-size="9pt" style:font-size-asian="9pt" style:font-size-complex="9pt"/>
    </style:style>
    <style:style style:name="WW_CharLFO2LVL7" style:family="text">
      <style:text-properties style:font-name="Times New Roman" style:font-name-asian="StarSymbol," style:font-name-complex="StarSymbol," fo:font-size="9pt" style:font-size-asian="9pt" style:font-size-complex="9pt"/>
    </style:style>
    <style:style style:name="WW_CharLFO2LVL8" style:family="text">
      <style:text-properties style:font-name="Times New Roman" style:font-name-asian="StarSymbol," style:font-name-complex="StarSymbol," fo:font-size="9pt" style:font-size-asian="9pt" style:font-size-complex="9pt"/>
    </style:style>
    <style:style style:name="WW_CharLFO2LVL9" style:family="text">
      <style:text-properties style:font-name="Times New Roman" style:font-name-asian="StarSymbol," style:font-name-complex="StarSymbol," fo:font-size="9pt" style:font-size-asian="9pt" style:font-size-complex="9pt"/>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tarSymbol, " style:font-name-asian="StarSymbol, " style:font-name-complex="StarSymbol, " fo:font-size="9pt" style:font-size-asian="9pt" style:font-size-complex="9pt"/>
    </style:style>
    <style:style style:name="WW_CharLFO5LVL2" style:family="text">
      <style:text-properties style:font-name="StarSymbol, " style:font-name-asian="StarSymbol, " style:font-name-complex="StarSymbol, " fo:font-size="9pt" style:font-size-asian="9pt" style:font-size-complex="9pt"/>
    </style:style>
    <style:style style:name="WW_CharLFO5LVL3" style:family="text">
      <style:text-properties style:font-name="StarSymbol, " style:font-name-asian="StarSymbol, " style:font-name-complex="StarSymbol, " fo:font-size="9pt" style:font-size-asian="9pt" style:font-size-complex="9pt"/>
    </style:style>
    <style:style style:name="WW_CharLFO5LVL4" style:family="text">
      <style:text-properties style:font-name="StarSymbol, " style:font-name-asian="StarSymbol, " style:font-name-complex="StarSymbol, " fo:font-size="9pt" style:font-size-asian="9pt" style:font-size-complex="9pt"/>
    </style:style>
    <style:style style:name="WW_CharLFO5LVL5" style:family="text">
      <style:text-properties style:font-name="StarSymbol, " style:font-name-asian="StarSymbol, " style:font-name-complex="StarSymbol, " fo:font-size="9pt" style:font-size-asian="9pt" style:font-size-complex="9pt"/>
    </style:style>
    <style:style style:name="WW_CharLFO5LVL6" style:family="text">
      <style:text-properties style:font-name="StarSymbol, " style:font-name-asian="StarSymbol, " style:font-name-complex="StarSymbol, " fo:font-size="9pt" style:font-size-asian="9pt" style:font-size-complex="9pt"/>
    </style:style>
    <style:style style:name="WW_CharLFO5LVL7" style:family="text">
      <style:text-properties style:font-name="StarSymbol, " style:font-name-asian="StarSymbol, " style:font-name-complex="StarSymbol, " fo:font-size="9pt" style:font-size-asian="9pt" style:font-size-complex="9pt"/>
    </style:style>
    <style:style style:name="WW_CharLFO5LVL8" style:family="text">
      <style:text-properties style:font-name="StarSymbol, " style:font-name-asian="StarSymbol, " style:font-name-complex="StarSymbol, " fo:font-size="9pt" style:font-size-asian="9pt" style:font-size-complex="9pt"/>
    </style:style>
    <style:style style:name="WW_CharLFO5LVL9" style:family="text">
      <style:text-properties style:font-name="StarSymbol, " style:font-name-asian="StarSymbol, " style:font-name-complex="StarSymbol, " fo:font-size="9pt" style:font-size-asian="9pt" style:font-size-complex="9pt"/>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tarSymbol, "/>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StarSymbol, "/>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StarSymbol, "/>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tarSymbol, "/>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StarSymbol, "/>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StarSymbol, "/>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tarSymbol, "/>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StarSymbol, "/>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StarSymbol, "/>
      </text:list-level-style-bullet>
    </text:list-style>
    <style:style style:name="WW_CharLFO6LVL1" style:family="text">
      <style:text-properties style:font-name="StarSymbol, " style:font-name-asian="StarSymbol, " style:font-name-complex="StarSymbol, " fo:font-size="9pt" style:font-size-asian="9pt" style:font-size-complex="9pt"/>
    </style:style>
    <style:style style:name="WW_CharLFO6LVL2" style:family="text">
      <style:text-properties style:font-name="StarSymbol, " style:font-name-asian="StarSymbol, " style:font-name-complex="StarSymbol, " fo:font-size="9pt" style:font-size-asian="9pt" style:font-size-complex="9pt"/>
    </style:style>
    <style:style style:name="WW_CharLFO6LVL3" style:family="text">
      <style:text-properties style:font-name="StarSymbol, " style:font-name-asian="StarSymbol, " style:font-name-complex="StarSymbol, " fo:font-size="9pt" style:font-size-asian="9pt" style:font-size-complex="9pt"/>
    </style:style>
    <style:style style:name="WW_CharLFO6LVL4" style:family="text">
      <style:text-properties style:font-name="StarSymbol, " style:font-name-asian="StarSymbol, " style:font-name-complex="StarSymbol, " fo:font-size="9pt" style:font-size-asian="9pt" style:font-size-complex="9pt"/>
    </style:style>
    <style:style style:name="WW_CharLFO6LVL5" style:family="text">
      <style:text-properties style:font-name="StarSymbol, " style:font-name-asian="StarSymbol, " style:font-name-complex="StarSymbol, " fo:font-size="9pt" style:font-size-asian="9pt" style:font-size-complex="9pt"/>
    </style:style>
    <style:style style:name="WW_CharLFO6LVL6" style:family="text">
      <style:text-properties style:font-name="StarSymbol, " style:font-name-asian="StarSymbol, " style:font-name-complex="StarSymbol, " fo:font-size="9pt" style:font-size-asian="9pt" style:font-size-complex="9pt"/>
    </style:style>
    <style:style style:name="WW_CharLFO6LVL7" style:family="text">
      <style:text-properties style:font-name="StarSymbol, " style:font-name-asian="StarSymbol, " style:font-name-complex="StarSymbol, " fo:font-size="9pt" style:font-size-asian="9pt" style:font-size-complex="9pt"/>
    </style:style>
    <style:style style:name="WW_CharLFO6LVL8" style:family="text">
      <style:text-properties style:font-name="StarSymbol, " style:font-name-asian="StarSymbol, " style:font-name-complex="StarSymbol, " fo:font-size="9pt" style:font-size-asian="9pt" style:font-size-complex="9pt"/>
    </style:style>
    <style:style style:name="WW_CharLFO6LVL9" style:family="text">
      <style:text-properties style:font-name="StarSymbol, " style:font-name-asian="StarSymbol, " style:font-name-complex="StarSymbol, " fo:font-size="9pt" style:font-size-asian="9pt" style:font-size-complex="9pt"/>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tarSymbol, "/>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StarSymbol, "/>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StarSymbol, "/>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tarSymbol, "/>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StarSymbol, "/>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StarSymbol, "/>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tarSymbol, "/>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StarSymbol, "/>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StarSymbol, "/>
      </text:list-level-style-bullet>
    </text:list-style>
    <style:style style:name="WW_CharLFO7LVL1" style:family="text">
      <style:text-properties style:font-name="StarSymbol, " style:font-name-asian="StarSymbol, " style:font-name-complex="StarSymbol, " fo:font-size="9pt" style:font-size-asian="9pt" style:font-size-complex="9pt"/>
    </style:style>
    <style:style style:name="WW_CharLFO7LVL2" style:family="text">
      <style:text-properties style:font-name="StarSymbol, " style:font-name-asian="StarSymbol, " style:font-name-complex="StarSymbol, " fo:font-size="9pt" style:font-size-asian="9pt" style:font-size-complex="9pt"/>
    </style:style>
    <style:style style:name="WW_CharLFO7LVL3" style:family="text">
      <style:text-properties style:font-name="StarSymbol, " style:font-name-asian="StarSymbol, " style:font-name-complex="StarSymbol, " fo:font-size="9pt" style:font-size-asian="9pt" style:font-size-complex="9pt"/>
    </style:style>
    <style:style style:name="WW_CharLFO7LVL4" style:family="text">
      <style:text-properties style:font-name="StarSymbol, " style:font-name-asian="StarSymbol, " style:font-name-complex="StarSymbol, " fo:font-size="9pt" style:font-size-asian="9pt" style:font-size-complex="9pt"/>
    </style:style>
    <style:style style:name="WW_CharLFO7LVL5" style:family="text">
      <style:text-properties style:font-name="StarSymbol, " style:font-name-asian="StarSymbol, " style:font-name-complex="StarSymbol, " fo:font-size="9pt" style:font-size-asian="9pt" style:font-size-complex="9pt"/>
    </style:style>
    <style:style style:name="WW_CharLFO7LVL6" style:family="text">
      <style:text-properties style:font-name="StarSymbol, " style:font-name-asian="StarSymbol, " style:font-name-complex="StarSymbol, " fo:font-size="9pt" style:font-size-asian="9pt" style:font-size-complex="9pt"/>
    </style:style>
    <style:style style:name="WW_CharLFO7LVL7" style:family="text">
      <style:text-properties style:font-name="StarSymbol, " style:font-name-asian="StarSymbol, " style:font-name-complex="StarSymbol, " fo:font-size="9pt" style:font-size-asian="9pt" style:font-size-complex="9pt"/>
    </style:style>
    <style:style style:name="WW_CharLFO7LVL8" style:family="text">
      <style:text-properties style:font-name="StarSymbol, " style:font-name-asian="StarSymbol, " style:font-name-complex="StarSymbol, " fo:font-size="9pt" style:font-size-asian="9pt" style:font-size-complex="9pt"/>
    </style:style>
    <style:style style:name="WW_CharLFO7LVL9" style:family="text">
      <style:text-properties style:font-name="StarSymbol, " style:font-name-asian="StarSymbol, " style:font-name-complex="StarSymbol, " fo:font-size="9pt" style:font-size-asian="9pt" style:font-size-complex="9pt"/>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tarSymbol, "/>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StarSymbol, "/>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StarSymbol, "/>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tarSymbol, "/>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StarSymbol, "/>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StarSymbol, "/>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tarSymbol, "/>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StarSymbol, "/>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StarSymbol, "/>
      </text:list-level-style-bullet>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tarSymbol, " style:font-name-asian="StarSymbol, " style:font-name-complex="StarSymbol, " fo:font-size="9pt" style:font-size-asian="9pt" style:font-size-complex="9pt"/>
    </style:style>
    <style:style style:name="WW_CharLFO9LVL2" style:family="text">
      <style:text-properties style:font-name="StarSymbol, " style:font-name-asian="StarSymbol, " style:font-name-complex="StarSymbol, " fo:font-size="9pt" style:font-size-asian="9pt" style:font-size-complex="9pt"/>
    </style:style>
    <style:style style:name="WW_CharLFO9LVL3" style:family="text">
      <style:text-properties style:font-name="StarSymbol, " style:font-name-asian="StarSymbol, " style:font-name-complex="StarSymbol, " fo:font-size="9pt" style:font-size-asian="9pt" style:font-size-complex="9pt"/>
    </style:style>
    <style:style style:name="WW_CharLFO9LVL4" style:family="text">
      <style:text-properties style:font-name="StarSymbol, " style:font-name-asian="StarSymbol, " style:font-name-complex="StarSymbol, " fo:font-size="9pt" style:font-size-asian="9pt" style:font-size-complex="9pt"/>
    </style:style>
    <style:style style:name="WW_CharLFO9LVL5" style:family="text">
      <style:text-properties style:font-name="StarSymbol, " style:font-name-asian="StarSymbol, " style:font-name-complex="StarSymbol, " fo:font-size="9pt" style:font-size-asian="9pt" style:font-size-complex="9pt"/>
    </style:style>
    <style:style style:name="WW_CharLFO9LVL6" style:family="text">
      <style:text-properties style:font-name="StarSymbol, " style:font-name-asian="StarSymbol, " style:font-name-complex="StarSymbol, " fo:font-size="9pt" style:font-size-asian="9pt" style:font-size-complex="9pt"/>
    </style:style>
    <style:style style:name="WW_CharLFO9LVL7" style:family="text">
      <style:text-properties style:font-name="StarSymbol, " style:font-name-asian="StarSymbol, " style:font-name-complex="StarSymbol, " fo:font-size="9pt" style:font-size-asian="9pt" style:font-size-complex="9pt"/>
    </style:style>
    <style:style style:name="WW_CharLFO9LVL8" style:family="text">
      <style:text-properties style:font-name="StarSymbol, " style:font-name-asian="StarSymbol, " style:font-name-complex="StarSymbol, " fo:font-size="9pt" style:font-size-asian="9pt" style:font-size-complex="9pt"/>
    </style:style>
    <style:style style:name="WW_CharLFO9LVL9" style:family="text">
      <style:text-properties style:font-name="StarSymbol, " style:font-name-asian="StarSymbol, " style:font-name-complex="StarSymbol, " fo:font-size="9pt" style:font-size-asian="9pt" style:font-size-complex="9pt"/>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tarSymbol, "/>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StarSymbol, "/>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StarSymbol, "/>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tarSymbol, "/>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StarSymbol, "/>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StarSymbol, "/>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tarSymbol, "/>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StarSymbol, "/>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StarSymbol, "/>
      </text:list-level-style-bullet>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tarSymbol, " style:font-name-asian="StarSymbol, " style:font-name-complex="StarSymbol, " fo:font-size="9pt" style:font-size-asian="9pt" style:font-size-complex="9pt"/>
    </style:style>
    <style:style style:name="WW_CharLFO11LVL2" style:family="text">
      <style:text-properties style:font-name="StarSymbol, " style:font-name-asian="StarSymbol, " style:font-name-complex="StarSymbol, " fo:font-size="9pt" style:font-size-asian="9pt" style:font-size-complex="9pt"/>
    </style:style>
    <style:style style:name="WW_CharLFO11LVL3" style:family="text">
      <style:text-properties style:font-name="StarSymbol, " style:font-name-asian="StarSymbol, " style:font-name-complex="StarSymbol, " fo:font-size="9pt" style:font-size-asian="9pt" style:font-size-complex="9pt"/>
    </style:style>
    <style:style style:name="WW_CharLFO11LVL4" style:family="text">
      <style:text-properties style:font-name="StarSymbol, " style:font-name-asian="StarSymbol, " style:font-name-complex="StarSymbol, " fo:font-size="9pt" style:font-size-asian="9pt" style:font-size-complex="9pt"/>
    </style:style>
    <style:style style:name="WW_CharLFO11LVL5" style:family="text">
      <style:text-properties style:font-name="StarSymbol, " style:font-name-asian="StarSymbol, " style:font-name-complex="StarSymbol, " fo:font-size="9pt" style:font-size-asian="9pt" style:font-size-complex="9pt"/>
    </style:style>
    <style:style style:name="WW_CharLFO11LVL6" style:family="text">
      <style:text-properties style:font-name="StarSymbol, " style:font-name-asian="StarSymbol, " style:font-name-complex="StarSymbol, " fo:font-size="9pt" style:font-size-asian="9pt" style:font-size-complex="9pt"/>
    </style:style>
    <style:style style:name="WW_CharLFO11LVL7" style:family="text">
      <style:text-properties style:font-name="StarSymbol, " style:font-name-asian="StarSymbol, " style:font-name-complex="StarSymbol, " fo:font-size="9pt" style:font-size-asian="9pt" style:font-size-complex="9pt"/>
    </style:style>
    <style:style style:name="WW_CharLFO11LVL8" style:family="text">
      <style:text-properties style:font-name="StarSymbol, " style:font-name-asian="StarSymbol, " style:font-name-complex="StarSymbol, " fo:font-size="9pt" style:font-size-asian="9pt" style:font-size-complex="9pt"/>
    </style:style>
    <style:style style:name="WW_CharLFO11LVL9" style:family="text">
      <style:text-properties style:font-name="StarSymbol, " style:font-name-asian="StarSymbol, " style:font-name-complex="StarSymbol, " fo:font-size="9pt" style:font-size-asian="9pt" style:font-size-complex="9pt"/>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tarSymbol, "/>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StarSymbol, "/>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StarSymbol, "/>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tarSymbol, "/>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StarSymbol, "/>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StarSymbol, "/>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tarSymbol, "/>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StarSymbol, "/>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StarSymbol, "/>
      </text:list-level-style-bullet>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tarSymbol, " style:font-name-asian="StarSymbol, " style:font-name-complex="StarSymbol, " fo:font-size="9pt" style:font-size-asian="9pt" style:font-size-complex="9pt"/>
    </style:style>
    <style:style style:name="WW_CharLFO14LVL2" style:family="text">
      <style:text-properties style:font-name="StarSymbol, " style:font-name-asian="StarSymbol, " style:font-name-complex="StarSymbol, " fo:font-size="9pt" style:font-size-asian="9pt" style:font-size-complex="9pt"/>
    </style:style>
    <style:style style:name="WW_CharLFO14LVL3" style:family="text">
      <style:text-properties style:font-name="StarSymbol, " style:font-name-asian="StarSymbol, " style:font-name-complex="StarSymbol, " fo:font-size="9pt" style:font-size-asian="9pt" style:font-size-complex="9pt"/>
    </style:style>
    <style:style style:name="WW_CharLFO14LVL4" style:family="text">
      <style:text-properties style:font-name="StarSymbol, " style:font-name-asian="StarSymbol, " style:font-name-complex="StarSymbol, " fo:font-size="9pt" style:font-size-asian="9pt" style:font-size-complex="9pt"/>
    </style:style>
    <style:style style:name="WW_CharLFO14LVL5" style:family="text">
      <style:text-properties style:font-name="StarSymbol, " style:font-name-asian="StarSymbol, " style:font-name-complex="StarSymbol, " fo:font-size="9pt" style:font-size-asian="9pt" style:font-size-complex="9pt"/>
    </style:style>
    <style:style style:name="WW_CharLFO14LVL6" style:family="text">
      <style:text-properties style:font-name="StarSymbol, " style:font-name-asian="StarSymbol, " style:font-name-complex="StarSymbol, " fo:font-size="9pt" style:font-size-asian="9pt" style:font-size-complex="9pt"/>
    </style:style>
    <style:style style:name="WW_CharLFO14LVL7" style:family="text">
      <style:text-properties style:font-name="StarSymbol, " style:font-name-asian="StarSymbol, " style:font-name-complex="StarSymbol, " fo:font-size="9pt" style:font-size-asian="9pt" style:font-size-complex="9pt"/>
    </style:style>
    <style:style style:name="WW_CharLFO14LVL8" style:family="text">
      <style:text-properties style:font-name="StarSymbol, " style:font-name-asian="StarSymbol, " style:font-name-complex="StarSymbol, " fo:font-size="9pt" style:font-size-asian="9pt" style:font-size-complex="9pt"/>
    </style:style>
    <style:style style:name="WW_CharLFO14LVL9" style:family="text">
      <style:text-properties style:font-name="StarSymbol, " style:font-name-asian="StarSymbol, " style:font-name-complex="StarSymbol, " fo:font-size="9pt" style:font-size-asian="9pt" style:font-size-complex="9pt"/>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tarSymbol, "/>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StarSymbol, "/>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StarSymbol, "/>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tarSymbol, "/>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StarSymbol, "/>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StarSymbol, "/>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tarSymbol, "/>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StarSymbol, "/>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StarSymbol, "/>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Comic Sans MS"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c ricdranoel</meta:initial-creator>
    <dc:creator>LEONARD Eric</dc:creator>
    <meta:creation-date>2019-01-17T21:23:00Z</meta:creation-date>
    <dc:date>2019-06-20T08:06:00Z</dc:date>
    <meta:print-date>2019-01-21T11:55:00Z</meta:print-date>
    <meta:template xlink:href="F26CFB6.dotm"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6" meta:word-count="2838" meta:character-count="18416" meta:row-count="130" meta:non-whitespace-character-count="15614"/>
  </office:meta>
</office:document-meta>
</file>